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2.5799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2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4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.2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.2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.2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.2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0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0in" fo:margin-top="0.1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in" fo:margin-right="0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in" fo:margin-right="0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in" fo:margin-right="0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in" fo:margin-right="0in" fo:margin-top="0.2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in" fo:margin-right="0in" fo:margin-top="0.2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in" fo:margin-right="0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in" fo:margin-right="0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in" fo:margin-right="0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in" fo:margin-right="0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in" fo:margin-right="0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in" fo:margin-right="0in" fo:margin-top="0.1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in" fo:margin-right="0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in" fo:margin-right="0in" fo:margin-top="0.4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in" fo:margin-right="0in" fo:margin-top="0.2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in" fo:margin-right="0in" fo:margin-top="0.2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in" fo:margin-right="0in" fo:margin-top="0.2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in" fo:margin-right="0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in" fo:margin-right="0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in" fo:margin-right="0in" fo:margin-top="0.1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in" fo:margin-right="0in" fo:margin-top="0.4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in" fo:margin-right="0in" fo:margin-top="0.6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in" fo:margin-right="0in" fo:margin-top="1.4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in" fo:margin-right="0in" fo:margin-top="0.5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in" fo:margin-right="0in" fo:margin-top="1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in" fo:margin-right="0in" fo:margin-top="0.5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in" fo:margin-right="0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in" fo:margin-right="0in" fo:margin-top="0.2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in" fo:margin-right="0in" fo:margin-top="0.2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in" fo:margin-right="0in" fo:margin-top="0.3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in" fo:margin-right="0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in" fo:margin-right="0in" fo:margin-top="0.2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in" fo:margin-right="0in" fo:margin-top="0.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in" fo:margin-right="0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in" fo:margin-right="0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in" fo:margin-right="0in" fo:margin-top="0.2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in" fo:margin-right="0in" fo:margin-top="0.5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in" fo:margin-right="0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0in" fo:margin-right="0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4848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2" style:family="text">
      <style:text-properties fo:font-variant="normal" fo:text-transform="none" fo:color="#484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" style:family="text">
      <style:text-properties fo:font-variant="normal" fo:text-transform="none" fo:color="#484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" style:family="text">
      <style:text-properties fo:font-variant="normal" fo:text-transform="none" fo:color="#4848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5" style:family="text">
      <style:text-properties fo:font-variant="normal" fo:text-transform="none" fo:color="#484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6" style:family="text">
      <style:text-properties fo:font-variant="normal" fo:text-transform="none" fo:color="#b7b7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/>
    </style:style>
    <style:style style:name="T7" style:family="text">
      <style:text-properties fo:font-variant="normal" fo:text-transform="none" fo:color="#b7b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8" style:family="text">
      <style:text-properties fo:font-variant="normal" fo:text-transform="none" fo:color="#b2b2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/>
    </style:style>
    <style:style style:name="T9" style:family="text">
      <style:text-properties fo:font-variant="normal" fo:text-transform="none" fo:color="#b2b2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0" style:family="text">
      <style:text-properties fo:font-variant="normal" fo:text-transform="none" fo:color="#9494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/>
    </style:style>
    <style:style style:name="T11" style:family="text">
      <style:text-properties fo:font-variant="normal" fo:text-transform="none" fo:color="#9494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2" style:family="text">
      <style:text-properties fo:font-variant="normal" fo:text-transform="none" fo:color="#949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3" style:family="text">
      <style:text-properties fo:font-variant="normal" fo:text-transform="none" fo:color="#9c9c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14" style:family="text">
      <style:text-properties fo:font-variant="normal" fo:text-transform="none" fo:color="#9c9c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5" style:family="text">
      <style:text-properties fo:font-variant="normal" fo:text-transform="none" fo:color="#a1a1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16" style:family="text">
      <style:text-properties fo:font-variant="normal" fo:text-transform="none" fo:color="#a1a1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17" style:family="text">
      <style:text-properties fo:font-variant="normal" fo:text-transform="none" fo:color="#c4c4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18" style:family="text">
      <style:text-properties fo:font-variant="normal" fo:text-transform="none" fo:color="#575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9" style:family="text">
      <style:text-properties fo:font-variant="normal" fo:text-transform="none" fo:color="#575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0" style:family="text">
      <style:text-properties fo:font-variant="normal" fo:text-transform="none" fo:color="#575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1" style:family="text">
      <style:text-properties fo:font-variant="normal" fo:text-transform="none" fo:color="#575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2" style:family="text">
      <style:text-properties fo:font-variant="normal" fo:text-transform="none" fo:color="#575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3" style:family="text">
      <style:text-properties fo:font-variant="normal" fo:text-transform="none" fo:color="#4444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4" style:family="text">
      <style:text-properties fo:font-variant="normal" fo:text-transform="none" fo:color="#444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5" style:family="text">
      <style:text-properties fo:font-variant="normal" fo:text-transform="none" fo:color="#444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6" style:family="text">
      <style:text-properties fo:font-variant="normal" fo:text-transform="none" fo:color="#444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7" style:family="text">
      <style:text-properties fo:font-variant="normal" fo:text-transform="none" fo:color="#7f7f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8" style:family="text">
      <style:text-properties fo:font-variant="normal" fo:text-transform="none" fo:color="#7f7f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9" style:family="text">
      <style:text-properties fo:font-variant="normal" fo:text-transform="none" fo:color="#7f7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0" style:family="text">
      <style:text-properties fo:font-variant="normal" fo:text-transform="none" fo:color="#4949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1" style:family="text">
      <style:text-properties fo:font-variant="normal" fo:text-transform="none" fo:color="#494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2" style:family="text">
      <style:text-properties fo:font-variant="normal" fo:text-transform="none" fo:color="#494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3" style:family="text">
      <style:text-properties fo:font-variant="normal" fo:text-transform="none" fo:color="#494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4" style:family="text">
      <style:text-properties fo:font-variant="normal" fo:text-transform="none" fo:color="#494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5" style:family="text">
      <style:text-properties fo:font-variant="normal" fo:text-transform="none" fo:color="#2121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6" style:family="text">
      <style:text-properties fo:font-variant="normal" fo:text-transform="none" fo:color="#212100" style:text-line-through-style="none" style:text-line-through-type="none" style:text-position="0% 100%" style:font-name="Times New Roman" fo:font-size="19pt" fo:font-style="normal" style:text-underline-style="none" fo:font-weight="bold" style:font-name-asian="Times New Roman1" style:font-size-asian="19pt" style:font-style-asian="normal" style:font-weight-asian="bold" style:font-name-complex="Times New Roman1" style:font-size-complex="19pt"/>
    </style:style>
    <style:style style:name="T37" style:family="text">
      <style:text-properties fo:font-variant="normal" fo:text-transform="none" fo:color="#3131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8" style:family="text">
      <style:text-properties fo:font-variant="normal" fo:text-transform="none" fo:color="#3131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39" style:family="text">
      <style:text-properties fo:font-variant="normal" fo:text-transform="none" fo:color="#3131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40" style:family="text">
      <style:text-properties fo:font-variant="normal" fo:text-transform="none" fo:color="#3131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41" style:family="text">
      <style:text-properties fo:font-variant="normal" fo:text-transform="none" fo:color="#313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2" style:family="text">
      <style:text-properties fo:font-variant="normal" fo:text-transform="none" fo:color="#f2f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3" style:family="text">
      <style:text-properties fo:font-variant="normal" fo:text-transform="none" fo:color="#565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4" style:family="text">
      <style:text-properties fo:font-variant="normal" fo:text-transform="none" fo:color="#565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5" style:family="text">
      <style:text-properties fo:font-variant="normal" fo:text-transform="none" fo:color="#565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6" style:family="text">
      <style:text-properties fo:font-variant="normal" fo:text-transform="none" fo:color="#393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7" style:family="text">
      <style:text-properties fo:font-variant="normal" fo:text-transform="none" fo:color="#393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8" style:family="text">
      <style:text-properties fo:font-variant="normal" fo:text-transform="none" fo:color="#393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9" style:family="text">
      <style:text-properties fo:font-variant="normal" fo:text-transform="none" fo:color="#3939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50" style:family="text">
      <style:text-properties fo:font-variant="normal" fo:text-transform="none" fo:color="#3939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51" style:family="text">
      <style:text-properties fo:font-variant="normal" fo:text-transform="none" fo:color="#3939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52" style:family="text">
      <style:text-properties fo:font-variant="normal" fo:text-transform="none" fo:color="#474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3" style:family="text">
      <style:text-properties fo:font-variant="normal" fo:text-transform="none" fo:color="#474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4" style:family="text">
      <style:text-properties fo:font-variant="normal" fo:text-transform="none" fo:color="#474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5" style:family="text">
      <style:text-properties fo:font-variant="normal" fo:text-transform="none" fo:color="#474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6" style:family="text">
      <style:text-properties fo:font-variant="normal" fo:text-transform="none" fo:color="#4747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57" style:family="text">
      <style:text-properties fo:font-variant="normal" fo:text-transform="none" fo:color="#303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8" style:family="text">
      <style:text-properties fo:font-variant="normal" fo:text-transform="none" fo:color="#303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9" style:family="text">
      <style:text-properties fo:font-variant="normal" fo:text-transform="none" fo:color="#303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0" style:family="text">
      <style:text-properties fo:font-variant="normal" fo:text-transform="none" fo:color="#303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61" style:family="text">
      <style:text-properties fo:font-variant="normal" fo:text-transform="none" fo:color="#3030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62" style:family="text">
      <style:text-properties fo:font-variant="normal" fo:text-transform="none" fo:color="#bdb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3" style:family="text">
      <style:text-properties fo:font-variant="normal" fo:text-transform="none" fo:color="#626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4" style:family="text">
      <style:text-properties fo:font-variant="normal" fo:text-transform="none" fo:color="#626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5" style:family="text">
      <style:text-properties fo:font-variant="normal" fo:text-transform="none" fo:color="#626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6" style:family="text">
      <style:text-properties fo:font-variant="normal" fo:text-transform="none" fo:color="#626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7" style:family="text">
      <style:text-properties fo:font-variant="normal" fo:text-transform="none" fo:color="#4242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68" style:family="text">
      <style:text-properties fo:font-variant="normal" fo:text-transform="none" fo:color="#4242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69" style:family="text">
      <style:text-properties fo:font-variant="normal" fo:text-transform="none" fo:color="#424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0" style:family="text">
      <style:text-properties fo:font-variant="normal" fo:text-transform="none" fo:color="#424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1" style:family="text">
      <style:text-properties fo:font-variant="normal" fo:text-transform="none" fo:color="#424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2" style:family="text">
      <style:text-properties fo:font-variant="normal" fo:text-transform="none" fo:color="#a0a000" style:text-line-through-style="none" style:text-line-through-type="none" style:text-position="0% 100%" style:font-name="Times New Roman" fo:font-size="2pt" fo:font-style="normal" style:text-underline-style="none" fo:font-weight="normal" style:font-name-asian="Times New Roman1" style:font-size-asian="2pt" style:font-style-asian="normal" style:font-weight-asian="normal" style:font-name-complex="Times New Roman1" style:font-size-complex="2pt"/>
    </style:style>
    <style:style style:name="T73" style:family="text">
      <style:text-properties fo:font-variant="normal" fo:text-transform="none" fo:color="#a0a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74" style:family="text">
      <style:text-properties fo:font-variant="normal" fo:text-transform="none" fo:color="#222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5" style:family="text">
      <style:text-properties fo:font-variant="normal" fo:text-transform="none" fo:color="#2222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76" style:family="text">
      <style:text-properties fo:font-variant="normal" fo:text-transform="none" fo:color="#2222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77" style:family="text">
      <style:text-properties fo:font-variant="normal" fo:text-transform="none" fo:color="#6e6e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78" style:family="text">
      <style:text-properties fo:font-variant="normal" fo:text-transform="none" fo:color="#6e6e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79" style:family="text">
      <style:text-properties fo:font-variant="normal" fo:text-transform="none" fo:color="#6e6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0" style:family="text">
      <style:text-properties fo:font-variant="normal" fo:text-transform="none" fo:color="#6e6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1" style:family="text">
      <style:text-properties fo:font-variant="normal" fo:text-transform="none" fo:color="#6e6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2" style:family="text">
      <style:text-properties fo:font-variant="normal" fo:text-transform="none" fo:color="#3f3f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83" style:family="text">
      <style:text-properties fo:font-variant="normal" fo:text-transform="none" fo:color="#3f3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84" style:family="text">
      <style:text-properties fo:font-variant="normal" fo:text-transform="none" fo:color="#3f3f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85" style:family="text">
      <style:text-properties fo:font-variant="normal" fo:text-transform="none" fo:color="#3f3f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86" style:family="text">
      <style:text-properties fo:font-variant="normal" fo:text-transform="none" fo:color="#3f3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87" style:family="text">
      <style:text-properties fo:font-variant="normal" fo:text-transform="none" fo:color="#3f3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8" style:family="text">
      <style:text-properties fo:font-variant="normal" fo:text-transform="none" fo:color="#3f3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9" style:family="text">
      <style:text-properties fo:font-variant="normal" fo:text-transform="none" fo:color="#6c6c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90" style:family="text">
      <style:text-properties fo:font-variant="normal" fo:text-transform="none" fo:color="#6c6c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91" style:family="text">
      <style:text-properties fo:font-variant="normal" fo:text-transform="none" fo:color="#6c6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92" style:family="text">
      <style:text-properties fo:font-variant="normal" fo:text-transform="none" fo:color="#6c6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3" style:family="text">
      <style:text-properties fo:font-variant="normal" fo:text-transform="none" fo:color="#2424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/>
    </style:style>
    <style:style style:name="T94" style:family="text">
      <style:text-properties fo:font-variant="normal" fo:text-transform="none" fo:color="#2424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95" style:family="text">
      <style:text-properties fo:font-variant="normal" fo:text-transform="none" fo:color="#242400" style:text-line-through-style="none" style:text-line-through-type="none" style:text-position="0% 100%" style:font-name="Arial" fo:font-size="45pt" fo:font-style="normal" style:text-underline-style="none" fo:font-weight="normal" style:font-name-asian="Arial1" style:font-size-asian="45pt" style:font-style-asian="normal" style:font-weight-asian="normal" style:font-name-complex="Arial1" style:font-size-complex="45pt"/>
    </style:style>
    <style:style style:name="T96" style:family="text">
      <style:text-properties fo:font-variant="normal" fo:text-transform="none" fo:color="#1e1e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/>
    </style:style>
    <style:style style:name="T97" style:family="text">
      <style:text-properties fo:font-variant="normal" fo:text-transform="none" fo:color="#1e1e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98" style:family="text">
      <style:text-properties fo:font-variant="normal" fo:text-transform="none" fo:color="#1e1e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99" style:family="text">
      <style:text-properties fo:font-variant="normal" fo:text-transform="none" fo:color="#fdfd00" style:text-line-through-style="none" style:text-line-through-type="none" style:text-position="0% 100%" style:font-name="Times New Roman" fo:font-size="19pt" fo:font-style="normal" style:text-underline-style="none" fo:font-weight="bold" style:font-name-asian="Times New Roman1" style:font-size-asian="19pt" style:font-style-asian="normal" style:font-weight-asian="bold" style:font-name-complex="Times New Roman1" style:font-size-complex="19pt"/>
    </style:style>
    <style:style style:name="T100" style:family="text">
      <style:text-properties fo:font-variant="normal" fo:text-transform="none" fo:color="#fdf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01" style:family="text">
      <style:text-properties fo:font-variant="normal" fo:text-transform="none" fo:color="#1d1d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102" style:family="text">
      <style:text-properties fo:font-variant="normal" fo:text-transform="none" fo:color="#1d1d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03" style:family="text">
      <style:text-properties fo:font-variant="normal" fo:text-transform="none" fo:color="#2c2c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/>
    </style:style>
    <style:style style:name="T104" style:family="text">
      <style:text-properties fo:font-variant="normal" fo:text-transform="none" fo:color="#2c2c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05" style:family="text">
      <style:text-properties fo:font-variant="normal" fo:text-transform="none" fo:color="#efef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106" style:family="text">
      <style:text-properties fo:font-variant="normal" fo:text-transform="none" fo:color="#efe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07" style:family="text">
      <style:text-properties fo:font-variant="normal" fo:text-transform="none" fo:color="#2828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T108" style:family="text">
      <style:text-properties fo:font-variant="normal" fo:text-transform="none" fo:color="#282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09" style:family="text">
      <style:text-properties fo:font-variant="normal" fo:text-transform="none" fo:color="#2828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10" style:family="text">
      <style:text-properties fo:font-variant="normal" fo:text-transform="none" fo:color="#3636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111" style:family="text">
      <style:text-properties fo:font-variant="normal" fo:text-transform="none" fo:color="#3636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12" style:family="text">
      <style:text-properties fo:font-variant="normal" fo:text-transform="none" fo:color="#3636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13" style:family="text">
      <style:text-properties fo:font-variant="normal" fo:text-transform="none" fo:color="#363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14" style:family="text">
      <style:text-properties fo:font-variant="normal" fo:text-transform="none" fo:color="#8484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115" style:family="text">
      <style:text-properties fo:font-variant="normal" fo:text-transform="none" fo:color="#848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16" style:family="text">
      <style:text-properties fo:font-variant="normal" fo:text-transform="none" fo:color="#8484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17" style:family="text">
      <style:text-properties fo:font-variant="normal" fo:text-transform="none" fo:color="#5e5e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18" style:family="text">
      <style:text-properties fo:font-variant="normal" fo:text-transform="none" fo:color="#5e5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19" style:family="text">
      <style:text-properties fo:font-variant="normal" fo:text-transform="none" fo:color="#5e5e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20" style:family="text">
      <style:text-properties fo:font-variant="normal" fo:text-transform="none" fo:color="#5e5e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121" style:family="text">
      <style:text-properties fo:font-variant="normal" fo:text-transform="none" fo:color="#4b4b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T122" style:family="text">
      <style:text-properties fo:font-variant="normal" fo:text-transform="none" fo:color="#4b4b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23" style:family="text">
      <style:text-properties fo:font-variant="normal" fo:text-transform="none" fo:color="#4b4b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24" style:family="text">
      <style:text-properties fo:font-variant="normal" fo:text-transform="none" fo:color="#4b4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25" style:family="text">
      <style:text-properties fo:font-variant="normal" fo:text-transform="none" fo:color="#4b4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26" style:family="text">
      <style:text-properties fo:font-variant="normal" fo:text-transform="none" fo:color="#4b4b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27" style:family="text">
      <style:text-properties fo:font-variant="normal" fo:text-transform="none" fo:color="#4b4b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128" style:family="text">
      <style:text-properties fo:font-variant="normal" fo:text-transform="none" fo:color="#3c3c00" style:text-line-through-style="none" style:text-line-through-type="none" style:text-position="0% 100%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/>
    </style:style>
    <style:style style:name="T129" style:family="text">
      <style:text-properties fo:font-variant="normal" fo:text-transform="none" fo:color="#3c3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30" style:family="text">
      <style:text-properties fo:font-variant="normal" fo:text-transform="none" fo:color="#3c3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31" style:family="text">
      <style:text-properties fo:font-variant="normal" fo:text-transform="none" fo:color="#7575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32" style:family="text">
      <style:text-properties fo:font-variant="normal" fo:text-transform="none" fo:color="#757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33" style:family="text">
      <style:text-properties fo:font-variant="normal" fo:text-transform="none" fo:color="#757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34" style:family="text">
      <style:text-properties fo:font-variant="normal" fo:text-transform="none" fo:color="#7575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35" style:family="text">
      <style:text-properties fo:font-variant="normal" fo:text-transform="none" fo:color="#202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36" style:family="text">
      <style:text-properties fo:font-variant="normal" fo:text-transform="none" fo:color="#2e2e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37" style:family="text">
      <style:text-properties fo:font-variant="normal" fo:text-transform="none" fo:color="#2e2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38" style:family="text">
      <style:text-properties fo:font-variant="normal" fo:text-transform="none" fo:color="#3434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39" style:family="text">
      <style:text-properties fo:font-variant="normal" fo:text-transform="none" fo:color="#343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40" style:family="text">
      <style:text-properties fo:font-variant="normal" fo:text-transform="none" fo:color="#3434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41" style:family="text">
      <style:text-properties fo:font-variant="normal" fo:text-transform="none" fo:color="#343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42" style:family="text">
      <style:text-properties fo:font-variant="normal" fo:text-transform="none" fo:color="#343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43" style:family="text">
      <style:text-properties fo:font-variant="normal" fo:text-transform="none" fo:color="#3b3b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44" style:family="text">
      <style:text-properties fo:font-variant="normal" fo:text-transform="none" fo:color="#3b3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45" style:family="text">
      <style:text-properties fo:font-variant="normal" fo:text-transform="none" fo:color="#3b3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46" style:family="text">
      <style:text-properties fo:font-variant="normal" fo:text-transform="none" fo:color="#1b1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47" style:family="text">
      <style:text-properties fo:font-variant="normal" fo:text-transform="none" fo:color="#1b1b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48" style:family="text">
      <style:text-properties fo:font-variant="normal" fo:text-transform="none" fo:color="#4c4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49" style:family="text">
      <style:text-properties fo:font-variant="normal" fo:text-transform="none" fo:color="#4c4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50" style:family="text">
      <style:text-properties fo:font-variant="normal" fo:text-transform="none" fo:color="#4c4c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151" style:family="text">
      <style:text-properties fo:font-variant="normal" fo:text-transform="none" fo:color="#181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52" style:family="text">
      <style:text-properties fo:font-variant="normal" fo:text-transform="none" fo:color="#1818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53" style:family="text">
      <style:text-properties fo:font-variant="normal" fo:text-transform="none" fo:color="#e3e3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54" style:family="text">
      <style:text-properties fo:font-variant="normal" fo:text-transform="none" fo:color="#555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55" style:family="text">
      <style:text-properties fo:font-variant="normal" fo:text-transform="none" fo:color="#555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56" style:family="text">
      <style:text-properties fo:font-variant="normal" fo:text-transform="none" fo:color="#555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57" style:family="text">
      <style:text-properties fo:font-variant="normal" fo:text-transform="none" fo:color="#555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58" style:family="text">
      <style:text-properties fo:font-variant="normal" fo:text-transform="none" fo:color="#5555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59" style:family="text">
      <style:text-properties fo:font-variant="normal" fo:text-transform="none" fo:color="#1313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60" style:family="text">
      <style:text-properties fo:font-variant="normal" fo:text-transform="none" fo:color="#131300" style:text-line-through-style="none" style:text-line-through-type="none" style:text-position="0% 100%" style:font-name="Times New Roman" fo:font-size="45pt" fo:font-style="normal" style:text-underline-style="none" fo:font-weight="normal" style:font-name-asian="Times New Roman1" style:font-size-asian="45pt" style:font-style-asian="normal" style:font-weight-asian="normal" style:font-name-complex="Times New Roman1" style:font-size-complex="45pt"/>
    </style:style>
    <style:style style:name="T161" style:family="text">
      <style:text-properties fo:font-variant="normal" fo:text-transform="none" fo:color="#fcf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62" style:family="text">
      <style:text-properties fo:font-variant="normal" fo:text-transform="none" fo:color="#fcfc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63" style:family="text">
      <style:text-properties fo:font-variant="normal" fo:text-transform="none" fo:color="#353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64" style:family="text">
      <style:text-properties fo:font-variant="normal" fo:text-transform="none" fo:color="#353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65" style:family="text">
      <style:text-properties fo:font-variant="normal" fo:text-transform="none" fo:color="#353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66" style:family="text">
      <style:text-properties fo:font-variant="normal" fo:text-transform="none" fo:color="#353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67" style:family="text">
      <style:text-properties fo:font-variant="normal" fo:text-transform="none" fo:color="#3535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68" style:family="text">
      <style:text-properties fo:font-variant="normal" fo:text-transform="none" fo:color="#686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69" style:family="text">
      <style:text-properties fo:font-variant="normal" fo:text-transform="none" fo:color="#686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70" style:family="text">
      <style:text-properties fo:font-variant="normal" fo:text-transform="none" fo:color="#686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71" style:family="text">
      <style:text-properties fo:font-variant="normal" fo:text-transform="none" fo:color="#6868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72" style:family="text">
      <style:text-properties fo:font-variant="normal" fo:text-transform="none" fo:color="#6868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73" style:family="text">
      <style:text-properties fo:font-variant="normal" fo:text-transform="none" fo:color="#6d6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74" style:family="text">
      <style:text-properties fo:font-variant="normal" fo:text-transform="none" fo:color="#6d6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75" style:family="text">
      <style:text-properties fo:font-variant="normal" fo:text-transform="none" fo:color="#6d6d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76" style:family="text">
      <style:text-properties fo:font-variant="normal" fo:text-transform="none" fo:color="#6d6d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77" style:family="text">
      <style:text-properties fo:font-variant="normal" fo:text-transform="none" fo:color="#7272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78" style:family="text">
      <style:text-properties fo:font-variant="normal" fo:text-transform="none" fo:color="#7272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79" style:family="text">
      <style:text-properties fo:font-variant="normal" fo:text-transform="none" fo:color="#727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80" style:family="text">
      <style:text-properties fo:font-variant="normal" fo:text-transform="none" fo:color="#727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81" style:family="text">
      <style:text-properties fo:font-variant="normal" fo:text-transform="none" fo:color="#727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82" style:family="text">
      <style:text-properties fo:font-variant="normal" fo:text-transform="none" fo:color="#7272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83" style:family="text">
      <style:text-properties fo:font-variant="normal" fo:text-transform="none" fo:color="#1f1f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84" style:family="text">
      <style:text-properties fo:font-variant="normal" fo:text-transform="none" fo:color="#0a0a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85" style:family="text">
      <style:text-properties fo:font-variant="normal" fo:text-transform="none" fo:color="#4a4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86" style:family="text">
      <style:text-properties fo:font-variant="normal" fo:text-transform="none" fo:color="#4a4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87" style:family="text">
      <style:text-properties fo:font-variant="normal" fo:text-transform="none" fo:color="#4a4a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188" style:family="text">
      <style:text-properties fo:font-variant="normal" fo:text-transform="none" fo:color="#4a4a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89" style:family="text">
      <style:text-properties fo:font-variant="normal" fo:text-transform="none" fo:color="#4a4a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90" style:family="text">
      <style:text-properties fo:font-variant="normal" fo:text-transform="none" fo:color="#4a4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91" style:family="text">
      <style:text-properties fo:font-variant="normal" fo:text-transform="none" fo:color="#5b5b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92" style:family="text">
      <style:text-properties fo:font-variant="normal" fo:text-transform="none" fo:color="#5b5b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193" style:family="text">
      <style:text-properties fo:font-variant="normal" fo:text-transform="none" fo:color="#5b5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94" style:family="text">
      <style:text-properties fo:font-variant="normal" fo:text-transform="none" fo:color="#5b5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95" style:family="text">
      <style:text-properties fo:font-variant="normal" fo:text-transform="none" fo:color="#5b5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96" style:family="text">
      <style:text-properties fo:font-variant="normal" fo:text-transform="none" fo:color="#606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97" style:family="text">
      <style:text-properties fo:font-variant="normal" fo:text-transform="none" fo:color="#606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98" style:family="text">
      <style:text-properties fo:font-variant="normal" fo:text-transform="none" fo:color="#4e4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99" style:family="text">
      <style:text-properties fo:font-variant="normal" fo:text-transform="none" fo:color="#4e4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00" style:family="text">
      <style:text-properties fo:font-variant="normal" fo:text-transform="none" fo:color="#4e4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01" style:family="text">
      <style:text-properties fo:font-variant="normal" fo:text-transform="none" fo:color="#4e4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02" style:family="text">
      <style:text-properties fo:font-variant="normal" fo:text-transform="none" fo:color="#525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03" style:family="text">
      <style:text-properties fo:font-variant="normal" fo:text-transform="none" fo:color="#525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04" style:family="text">
      <style:text-properties fo:font-variant="normal" fo:text-transform="none" fo:color="#525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05" style:family="text">
      <style:text-properties fo:font-variant="normal" fo:text-transform="none" fo:color="#525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06" style:family="text">
      <style:text-properties fo:font-variant="normal" fo:text-transform="none" fo:color="#545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07" style:family="text">
      <style:text-properties fo:font-variant="normal" fo:text-transform="none" fo:color="#545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08" style:family="text">
      <style:text-properties fo:font-variant="normal" fo:text-transform="none" fo:color="#7b7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09" style:family="text">
      <style:text-properties fo:font-variant="normal" fo:text-transform="none" fo:color="#797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10" style:family="text">
      <style:text-properties fo:font-variant="normal" fo:text-transform="none" fo:color="#797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11" style:family="text">
      <style:text-properties fo:font-variant="normal" fo:text-transform="none" fo:color="#787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12" style:family="text">
      <style:text-properties fo:font-variant="normal" fo:text-transform="none" fo:color="#787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13" style:family="text">
      <style:text-properties fo:font-variant="normal" fo:text-transform="none" fo:color="#7878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14" style:family="text">
      <style:text-properties fo:font-variant="normal" fo:text-transform="none" fo:color="#2929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15" style:family="text">
      <style:text-properties fo:font-variant="normal" fo:text-transform="none" fo:color="#292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16" style:family="text">
      <style:text-properties fo:font-variant="normal" fo:text-transform="none" fo:color="#2929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217" style:family="text">
      <style:text-properties fo:font-variant="normal" fo:text-transform="none" fo:color="#0d0d00" style:text-line-through-style="none" style:text-line-through-type="none" style:text-position="0% 100%" style:font-name="Arial" fo:font-size="45pt" fo:font-style="normal" style:text-underline-style="none" fo:font-weight="normal" style:font-name-asian="Arial1" style:font-size-asian="45pt" style:font-style-asian="normal" style:font-weight-asian="normal" style:font-name-complex="Arial1" style:font-size-complex="45pt"/>
    </style:style>
    <style:style style:name="T218" style:family="text">
      <style:text-properties fo:font-variant="normal" fo:text-transform="none" fo:color="#0d0d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19" style:family="text">
      <style:text-properties fo:font-variant="normal" fo:text-transform="none" fo:color="#f8f800" style:text-line-through-style="none" style:text-line-through-type="none" style:text-position="0% 100%" style:font-name="Arial" fo:font-size="45pt" fo:font-style="normal" style:text-underline-style="none" fo:font-weight="normal" style:font-name-asian="Arial1" style:font-size-asian="45pt" style:font-style-asian="normal" style:font-weight-asian="normal" style:font-name-complex="Arial1" style:font-size-complex="45pt"/>
    </style:style>
    <style:style style:name="T220" style:family="text">
      <style:text-properties fo:font-variant="normal" fo:text-transform="none" fo:color="#171700" style:text-line-through-style="none" style:text-line-through-type="none" style:text-position="0% 100%" style:font-name="Arial" fo:font-size="45pt" fo:font-style="normal" style:text-underline-style="none" fo:font-weight="normal" style:font-name-asian="Arial1" style:font-size-asian="45pt" style:font-style-asian="normal" style:font-weight-asian="normal" style:font-name-complex="Arial1" style:font-size-complex="45pt"/>
    </style:style>
    <style:style style:name="T221" style:family="text">
      <style:text-properties fo:font-variant="normal" fo:text-transform="none" fo:color="#171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22" style:family="text">
      <style:text-properties fo:font-variant="normal" fo:text-transform="none" fo:color="#1010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223" style:family="text">
      <style:text-properties fo:font-variant="normal" fo:text-transform="none" fo:color="#414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24" style:family="text">
      <style:text-properties fo:font-variant="normal" fo:text-transform="none" fo:color="#414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25" style:family="text">
      <style:text-properties fo:font-variant="normal" fo:text-transform="none" fo:color="#414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26" style:family="text">
      <style:text-properties fo:font-variant="normal" fo:text-transform="none" fo:color="#4141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27" style:family="text">
      <style:text-properties fo:font-variant="normal" fo:text-transform="none" fo:color="#414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28" style:family="text">
      <style:text-properties fo:font-variant="normal" fo:text-transform="none" fo:color="#4141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29" style:family="text">
      <style:text-properties fo:font-variant="normal" fo:text-transform="none" fo:color="#404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30" style:family="text">
      <style:text-properties fo:font-variant="normal" fo:text-transform="none" fo:color="#404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31" style:family="text">
      <style:text-properties fo:font-variant="normal" fo:text-transform="none" fo:color="#515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32" style:family="text">
      <style:text-properties fo:font-variant="normal" fo:text-transform="none" fo:color="#515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33" style:family="text">
      <style:text-properties fo:font-variant="normal" fo:text-transform="none" fo:color="#515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34" style:family="text">
      <style:text-properties fo:font-variant="normal" fo:text-transform="none" fo:color="#515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35" style:family="text">
      <style:text-properties fo:font-variant="normal" fo:text-transform="none" fo:color="#5151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236" style:family="text">
      <style:text-properties fo:font-variant="normal" fo:text-transform="none" fo:color="#5151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37" style:family="text">
      <style:text-properties fo:font-variant="normal" fo:text-transform="none" fo:color="#3e3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38" style:family="text">
      <style:text-properties fo:font-variant="normal" fo:text-transform="none" fo:color="#3e3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39" style:family="text">
      <style:text-properties fo:font-variant="normal" fo:text-transform="none" fo:color="#3e3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40" style:family="text">
      <style:text-properties fo:font-variant="normal" fo:text-transform="none" fo:color="#3e3e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41" style:family="text">
      <style:text-properties fo:font-variant="normal" fo:text-transform="none" fo:color="#3e3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42" style:family="text">
      <style:text-properties fo:font-variant="normal" fo:text-transform="none" fo:color="#1212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243" style:family="text">
      <style:text-properties fo:font-variant="normal" fo:text-transform="none" fo:color="#121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44" style:family="text">
      <style:text-properties fo:font-variant="normal" fo:text-transform="none" fo:color="#1212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245" style:family="text">
      <style:text-properties fo:font-variant="normal" fo:text-transform="none" fo:color="#383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46" style:family="text">
      <style:text-properties fo:font-variant="normal" fo:text-transform="none" fo:color="#383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47" style:family="text">
      <style:text-properties fo:font-variant="normal" fo:text-transform="none" fo:color="#3838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248" style:family="text">
      <style:text-properties fo:font-variant="normal" fo:text-transform="none" fo:color="#383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49" style:family="text">
      <style:text-properties fo:font-variant="normal" fo:text-transform="none" fo:color="#262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50" style:family="text">
      <style:text-properties fo:font-variant="normal" fo:text-transform="none" fo:color="#262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51" style:family="text">
      <style:text-properties fo:font-variant="normal" fo:text-transform="none" fo:color="#262600" style:text-line-through-style="none" style:text-line-through-type="none" style:text-position="0% 100%" style:font-name="Arial" fo:font-size="42pt" fo:font-style="normal" style:text-underline-style="none" fo:font-weight="normal" style:font-name-asian="Arial1" style:font-size-asian="42pt" style:font-style-asian="normal" style:font-weight-asian="normal" style:font-name-complex="Arial1" style:font-size-complex="42pt"/>
    </style:style>
    <style:style style:name="T252" style:family="text">
      <style:text-properties fo:font-variant="normal" fo:text-transform="none" fo:color="#5858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253" style:family="text">
      <style:text-properties fo:font-variant="normal" fo:text-transform="none" fo:color="#5858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54" style:family="text">
      <style:text-properties fo:font-variant="normal" fo:text-transform="none" fo:color="#585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55" style:family="text">
      <style:text-properties fo:font-variant="normal" fo:text-transform="none" fo:color="#585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56" style:family="text">
      <style:text-properties fo:font-variant="normal" fo:text-transform="none" fo:color="#585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57" style:family="text">
      <style:text-properties fo:font-variant="normal" fo:text-transform="none" fo:color="#5858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258" style:family="text">
      <style:text-properties fo:font-variant="normal" fo:text-transform="none" fo:color="#373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59" style:family="text">
      <style:text-properties fo:font-variant="normal" fo:text-transform="none" fo:color="#373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60" style:family="text">
      <style:text-properties fo:font-variant="normal" fo:text-transform="none" fo:color="#373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61" style:family="text">
      <style:text-properties fo:font-variant="normal" fo:text-transform="none" fo:color="#3737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62" style:family="text">
      <style:text-properties fo:font-variant="normal" fo:text-transform="none" fo:color="#fff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63" style:family="text">
      <style:text-properties fo:font-variant="normal" fo:text-transform="none" fo:color="#676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64" style:family="text">
      <style:text-properties fo:font-variant="normal" fo:text-transform="none" fo:color="#676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65" style:family="text">
      <style:text-properties fo:font-variant="normal" fo:text-transform="none" fo:color="#676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66" style:family="text">
      <style:text-properties fo:font-variant="normal" fo:text-transform="none" fo:color="#535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67" style:family="text">
      <style:text-properties fo:font-variant="normal" fo:text-transform="none" fo:color="#535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68" style:family="text">
      <style:text-properties fo:font-variant="normal" fo:text-transform="none" fo:color="#535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69" style:family="text">
      <style:text-properties fo:font-variant="normal" fo:text-transform="none" fo:color="#535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70" style:family="text">
      <style:text-properties fo:font-variant="normal" fo:text-transform="none" fo:color="#5353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271" style:family="text">
      <style:text-properties fo:font-variant="normal" fo:text-transform="none" fo:color="#5353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72" style:family="text">
      <style:text-properties fo:font-variant="normal" fo:text-transform="none" fo:color="#5353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73" style:family="text">
      <style:text-properties fo:font-variant="normal" fo:text-transform="none" fo:color="#454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74" style:family="text">
      <style:text-properties fo:font-variant="normal" fo:text-transform="none" fo:color="#454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75" style:family="text">
      <style:text-properties fo:font-variant="normal" fo:text-transform="none" fo:color="#454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76" style:family="text">
      <style:text-properties fo:font-variant="normal" fo:text-transform="none" fo:color="#454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77" style:family="text">
      <style:text-properties fo:font-variant="normal" fo:text-transform="none" fo:color="#454500" style:text-line-through-style="none" style:text-line-through-type="none" style:text-position="0% 100%" style:font-name="Times New Roman" fo:font-size="13pt" fo:font-style="italic" style:text-underline-style="none" fo:font-weight="bold" style:font-name-asian="Times New Roman1" style:font-size-asian="13pt" style:font-style-asian="italic" style:font-weight-asian="bold" style:font-name-complex="Times New Roman1" style:font-size-complex="13pt"/>
    </style:style>
    <style:style style:name="T278" style:family="text">
      <style:text-properties fo:font-variant="normal" fo:text-transform="none" fo:color="#434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79" style:family="text">
      <style:text-properties fo:font-variant="normal" fo:text-transform="none" fo:color="#434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80" style:family="text">
      <style:text-properties fo:font-variant="normal" fo:text-transform="none" fo:color="#434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81" style:family="text">
      <style:text-properties fo:font-variant="normal" fo:text-transform="none" fo:color="#4343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82" style:family="text">
      <style:text-properties fo:font-variant="normal" fo:text-transform="none" fo:color="#4343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283" style:family="text">
      <style:text-properties fo:font-variant="normal" fo:text-transform="none" fo:color="#5f5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84" style:family="text">
      <style:text-properties fo:font-variant="normal" fo:text-transform="none" fo:color="#5f5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85" style:family="text">
      <style:text-properties fo:font-variant="normal" fo:text-transform="none" fo:color="#5f5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86" style:family="text">
      <style:text-properties fo:font-variant="normal" fo:text-transform="none" fo:color="#5f5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87" style:family="text">
      <style:text-properties fo:font-variant="normal" fo:text-transform="none" fo:color="#5f5f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288" style:family="text">
      <style:text-properties fo:font-variant="normal" fo:text-transform="none" fo:color="#5a5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89" style:family="text">
      <style:text-properties fo:font-variant="normal" fo:text-transform="none" fo:color="#5a5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90" style:family="text">
      <style:text-properties fo:font-variant="normal" fo:text-transform="none" fo:color="#5a5a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91" style:family="text">
      <style:text-properties fo:font-variant="normal" fo:text-transform="none" fo:color="#878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92" style:family="text">
      <style:text-properties fo:font-variant="normal" fo:text-transform="none" fo:color="#878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93" style:family="text">
      <style:text-properties fo:font-variant="normal" fo:text-transform="none" fo:color="#7c7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94" style:family="text">
      <style:text-properties fo:font-variant="normal" fo:text-transform="none" fo:color="#7c7c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95" style:family="text">
      <style:text-properties fo:font-variant="normal" fo:text-transform="none" fo:color="#7c7c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296" style:family="text">
      <style:text-properties fo:font-variant="normal" fo:text-transform="none" fo:color="#1c1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97" style:family="text">
      <style:text-properties fo:font-variant="normal" fo:text-transform="none" fo:color="#1c1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98" style:family="text">
      <style:text-properties fo:font-variant="normal" fo:text-transform="none" fo:color="#1c1c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299" style:family="text">
      <style:text-properties fo:font-variant="normal" fo:text-transform="none" fo:color="#0b0b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300" style:family="text">
      <style:text-properties fo:font-variant="normal" fo:text-transform="none" fo:color="#0b0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01" style:family="text">
      <style:text-properties fo:font-variant="normal" fo:text-transform="none" fo:color="#0b0b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302" style:family="text">
      <style:text-properties fo:font-variant="normal" fo:text-transform="none" fo:color="#333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03" style:family="text">
      <style:text-properties fo:font-variant="normal" fo:text-transform="none" fo:color="#333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04" style:family="text">
      <style:text-properties fo:font-variant="normal" fo:text-transform="none" fo:color="#3333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305" style:family="text">
      <style:text-properties fo:font-variant="normal" fo:text-transform="none" fo:color="#3333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06" style:family="text">
      <style:text-properties fo:font-variant="normal" fo:text-transform="none" fo:color="#4f4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07" style:family="text">
      <style:text-properties fo:font-variant="normal" fo:text-transform="none" fo:color="#4f4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08" style:family="text">
      <style:text-properties fo:font-variant="normal" fo:text-transform="none" fo:color="#4f4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09" style:family="text">
      <style:text-properties fo:font-variant="normal" fo:text-transform="none" fo:color="#4f4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10" style:family="text">
      <style:text-properties fo:font-variant="normal" fo:text-transform="none" fo:color="#4f4f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311" style:family="text">
      <style:text-properties fo:font-variant="normal" fo:text-transform="none" fo:color="#4f4f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12" style:family="text">
      <style:text-properties fo:font-variant="normal" fo:text-transform="none" fo:color="#0e0e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313" style:family="text">
      <style:text-properties fo:font-variant="normal" fo:text-transform="none" fo:color="#0e0e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314" style:family="text">
      <style:text-properties fo:font-variant="normal" fo:text-transform="none" fo:color="#646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15" style:family="text">
      <style:text-properties fo:font-variant="normal" fo:text-transform="none" fo:color="#646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16" style:family="text">
      <style:text-properties fo:font-variant="normal" fo:text-transform="none" fo:color="#646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17" style:family="text">
      <style:text-properties fo:font-variant="normal" fo:text-transform="none" fo:color="#6464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318" style:family="text">
      <style:text-properties fo:font-variant="normal" fo:text-transform="none" fo:color="#6464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19" style:family="text">
      <style:text-properties fo:font-variant="normal" fo:text-transform="none" fo:color="#656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20" style:family="text">
      <style:text-properties fo:font-variant="normal" fo:text-transform="none" fo:color="#656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21" style:family="text">
      <style:text-properties fo:font-variant="normal" fo:text-transform="none" fo:color="#656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22" style:family="text">
      <style:text-properties fo:font-variant="normal" fo:text-transform="none" fo:color="#7777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23" style:family="text">
      <style:text-properties fo:font-variant="normal" fo:text-transform="none" fo:color="#7777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324" style:family="text">
      <style:text-properties fo:font-variant="normal" fo:text-transform="none" fo:color="#777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25" style:family="text">
      <style:text-properties fo:font-variant="normal" fo:text-transform="none" fo:color="#8c8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26" style:family="text">
      <style:text-properties fo:font-variant="normal" fo:text-transform="none" fo:color="#6f6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27" style:family="text">
      <style:text-properties fo:font-variant="normal" fo:text-transform="none" fo:color="#6f6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28" style:family="text">
      <style:text-properties fo:font-variant="normal" fo:text-transform="none" fo:color="#6f6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29" style:family="text">
      <style:text-properties fo:font-variant="normal" fo:text-transform="none" fo:color="#6f6f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330" style:family="text">
      <style:text-properties fo:font-variant="normal" fo:text-transform="none" fo:color="#717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31" style:family="text">
      <style:text-properties fo:font-variant="normal" fo:text-transform="none" fo:color="#717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32" style:family="text">
      <style:text-properties fo:font-variant="normal" fo:text-transform="none" fo:color="#7171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333" style:family="text">
      <style:text-properties fo:font-variant="normal" fo:text-transform="none" fo:color="#3d3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34" style:family="text">
      <style:text-properties fo:font-variant="normal" fo:text-transform="none" fo:color="#3d3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35" style:family="text">
      <style:text-properties fo:font-variant="normal" fo:text-transform="none" fo:color="#3d3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36" style:family="text">
      <style:text-properties fo:font-variant="normal" fo:text-transform="none" fo:color="#3d3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37" style:family="text">
      <style:text-properties fo:font-variant="normal" fo:text-transform="none" fo:color="#3d3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38" style:family="text">
      <style:text-properties fo:font-variant="normal" fo:text-transform="none" fo:color="#0909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39" style:family="text">
      <style:text-properties fo:font-variant="normal" fo:text-transform="none" fo:color="#666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40" style:family="text">
      <style:text-properties fo:font-variant="normal" fo:text-transform="none" fo:color="#666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41" style:family="text">
      <style:text-properties fo:font-variant="normal" fo:text-transform="none" fo:color="#6666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342" style:family="text">
      <style:text-properties fo:font-variant="normal" fo:text-transform="none" fo:color="#6666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43" style:family="text">
      <style:text-properties fo:font-variant="normal" fo:text-transform="none" fo:color="#6666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344" style:family="text">
      <style:text-properties fo:font-variant="normal" fo:text-transform="none" fo:color="#4d4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45" style:family="text">
      <style:text-properties fo:font-variant="normal" fo:text-transform="none" fo:color="#4d4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46" style:family="text">
      <style:text-properties fo:font-variant="normal" fo:text-transform="none" fo:color="#4d4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47" style:family="text">
      <style:text-properties fo:font-variant="normal" fo:text-transform="none" fo:color="#4d4d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348" style:family="text">
      <style:text-properties fo:font-variant="normal" fo:text-transform="none" fo:color="#464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49" style:family="text">
      <style:text-properties fo:font-variant="normal" fo:text-transform="none" fo:color="#464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50" style:family="text">
      <style:text-properties fo:font-variant="normal" fo:text-transform="none" fo:color="#4646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51" style:family="text">
      <style:text-properties fo:font-variant="normal" fo:text-transform="none" fo:color="#4646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352" style:family="text">
      <style:text-properties fo:font-variant="normal" fo:text-transform="none" fo:color="#0505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353" style:family="text">
      <style:text-properties fo:font-variant="normal" fo:text-transform="none" fo:color="#636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54" style:family="text">
      <style:text-properties fo:font-variant="normal" fo:text-transform="none" fo:color="#636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55" style:family="text">
      <style:text-properties fo:font-variant="normal" fo:text-transform="none" fo:color="#636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56" style:family="text">
      <style:text-properties fo:font-variant="normal" fo:text-transform="none" fo:color="#636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57" style:family="text">
      <style:text-properties fo:font-variant="normal" fo:text-transform="none" fo:color="#2f2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58" style:family="text">
      <style:text-properties fo:font-variant="normal" fo:text-transform="none" fo:color="#2f2f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359" style:family="text">
      <style:text-properties fo:font-variant="normal" fo:text-transform="none" fo:color="#7a7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60" style:family="text">
      <style:text-properties fo:font-variant="normal" fo:text-transform="none" fo:color="#c1c1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361" style:family="text">
      <style:text-properties fo:font-variant="normal" fo:text-transform="none" fo:color="#f7f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62" style:family="text">
      <style:text-properties fo:font-variant="normal" fo:text-transform="none" fo:color="#faf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63" style:family="text">
      <style:text-properties fo:font-variant="normal" fo:text-transform="none" fo:color="#2323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64" style:family="text">
      <style:text-properties fo:font-variant="normal" fo:text-transform="none" fo:color="#808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65" style:family="text">
      <style:text-properties fo:font-variant="normal" fo:text-transform="none" fo:color="#f9f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66" style:family="text">
      <style:text-properties fo:font-variant="normal" fo:text-transform="none" fo:color="#0808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67" style:family="text">
      <style:text-properties fo:font-variant="normal" fo:text-transform="none" fo:color="#3a3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68" style:family="text">
      <style:text-properties fo:font-variant="normal" fo:text-transform="none" fo:color="#3a3a00" style:text-line-through-style="none" style:text-line-through-type="none" style:text-position="0% 100%" style:font-name="Arial" fo:font-size="13pt" fo:font-style="italic" style:text-underline-style="none" fo:font-weight="bold" style:font-name-asian="Arial1" style:font-size-asian="13pt" style:font-style-asian="italic" style:font-weight-asian="bold" style:font-name-complex="Arial1" style:font-size-complex="13pt"/>
    </style:style>
    <style:style style:name="T369" style:family="text">
      <style:text-properties fo:font-variant="normal" fo:text-transform="none" fo:color="#3a3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70" style:family="text">
      <style:text-properties fo:font-variant="normal" fo:text-transform="none" fo:color="#5c5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71" style:family="text">
      <style:text-properties fo:font-variant="normal" fo:text-transform="none" fo:color="#5c5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72" style:family="text">
      <style:text-properties fo:font-variant="normal" fo:text-transform="none" fo:color="#5c5c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373" style:family="text">
      <style:text-properties fo:font-variant="normal" fo:text-transform="none" fo:color="#505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374" style:family="text">
      <style:text-properties fo:font-variant="normal" fo:text-transform="none" fo:color="#5050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375" style:family="text">
      <style:text-properties fo:font-variant="normal" fo:text-transform="none" fo:color="#505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76" style:family="text">
      <style:text-properties fo:font-variant="normal" fo:text-transform="none" fo:color="#505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77" style:family="text">
      <style:text-properties fo:font-variant="normal" fo:text-transform="none" fo:color="#5d5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78" style:family="text">
      <style:text-properties fo:font-variant="normal" fo:text-transform="none" fo:color="#5d5d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379" style:family="text">
      <style:text-properties fo:font-variant="normal" fo:text-transform="none" fo:color="#5d5d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380" style:family="text">
      <style:text-properties fo:font-variant="normal" fo:text-transform="none" fo:color="#595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81" style:family="text">
      <style:text-properties fo:font-variant="normal" fo:text-transform="none" fo:color="#595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82" style:family="text">
      <style:text-properties fo:font-variant="normal" fo:text-transform="none" fo:color="#6b6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83" style:family="text">
      <style:text-properties fo:font-variant="normal" fo:text-transform="none" fo:color="#6b6b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384" style:family="text">
      <style:text-properties fo:font-variant="normal" fo:text-transform="none" fo:color="#6b6b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/>
    </style:style>
    <style:style style:name="T385" style:family="text">
      <style:text-properties fo:font-variant="normal" fo:text-transform="none" fo:color="#707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86" style:family="text">
      <style:text-properties fo:font-variant="normal" fo:text-transform="none" fo:color="#707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87" style:family="text">
      <style:text-properties fo:font-variant="normal" fo:text-transform="none" fo:color="#707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88" style:family="text">
      <style:text-properties fo:font-variant="normal" fo:text-transform="none" fo:color="#7e7e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389" style:family="text">
      <style:text-properties fo:font-variant="normal" fo:text-transform="none" fo:color="#7e7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90" style:family="text">
      <style:text-properties fo:font-variant="normal" fo:text-transform="none" fo:color="#111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91" style:family="text">
      <style:text-properties fo:font-variant="normal" fo:text-transform="none" fo:color="#141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92" style:family="text">
      <style:text-properties fo:font-variant="normal" fo:text-transform="none" fo:color="#1414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93" style:family="text">
      <style:text-properties fo:font-variant="normal" fo:text-transform="none" fo:color="#1414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394" style:family="text">
      <style:text-properties fo:font-variant="normal" fo:text-transform="none" fo:color="#1919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395" style:family="text">
      <style:text-properties fo:font-variant="normal" fo:text-transform="none" fo:color="#2a2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96" style:family="text">
      <style:text-properties fo:font-variant="normal" fo:text-transform="none" fo:color="#2a2a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397" style:family="text">
      <style:text-properties fo:font-variant="normal" fo:text-transform="none" fo:color="#2a2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98" style:family="text">
      <style:text-properties fo:font-variant="normal" fo:text-transform="none" fo:color="#2a2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99" style:family="text">
      <style:text-properties fo:font-variant="normal" fo:text-transform="none" fo:color="#616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00" style:family="text">
      <style:text-properties fo:font-variant="normal" fo:text-transform="none" fo:color="#6161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401" style:family="text">
      <style:text-properties fo:font-variant="normal" fo:text-transform="none" fo:color="#6161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402" style:family="text">
      <style:text-properties fo:font-variant="normal" fo:text-transform="none" fo:color="#616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03" style:family="text">
      <style:text-properties fo:font-variant="normal" fo:text-transform="none" fo:color="#151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04" style:family="text">
      <style:text-properties fo:font-variant="normal" fo:text-transform="none" fo:color="#6a6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05" style:family="text">
      <style:text-properties fo:font-variant="normal" fo:text-transform="none" fo:color="#6a6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06" style:family="text">
      <style:text-properties fo:font-variant="normal" fo:text-transform="none" fo:color="#818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07" style:family="text">
      <style:text-properties fo:font-variant="normal" fo:text-transform="none" fo:color="#696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08" style:family="text">
      <style:text-properties fo:font-variant="normal" fo:text-transform="none" fo:color="#696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09" style:family="text">
      <style:text-properties fo:font-variant="normal" fo:text-transform="none" fo:color="#2727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410" style:family="text">
      <style:text-properties fo:font-variant="normal" fo:text-transform="none" fo:color="#737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11" style:family="text">
      <style:text-properties fo:font-variant="normal" fo:text-transform="none" fo:color="#7d7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12" style:family="text">
      <style:text-properties fo:font-variant="normal" fo:text-transform="none" fo:color="#7d7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13" style:family="text">
      <style:text-properties fo:font-variant="normal" fo:text-transform="none" fo:color="#9999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414" style:family="text">
      <style:text-properties fo:font-variant="normal" fo:text-transform="none" fo:color="#d1d1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415" style:family="text">
      <style:text-properties fo:font-variant="normal" fo:text-transform="none" fo:color="#8a8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16" style:family="text">
      <style:text-properties fo:font-variant="normal" fo:text-transform="none" fo:color="#8a8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17" style:family="text">
      <style:text-properties fo:font-variant="normal" fo:text-transform="none" fo:color="#8e8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18" style:family="text">
      <style:text-properties fo:font-variant="normal" fo:text-transform="none" fo:color="#8e8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19" style:family="text">
      <style:text-properties fo:font-variant="normal" fo:text-transform="none" fo:color="#8e8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20" style:family="text">
      <style:text-properties fo:font-variant="normal" fo:text-transform="none" fo:color="#8d8d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421" style:family="text">
      <style:text-properties fo:font-variant="normal" fo:text-transform="none" fo:color="#8b8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22" style:family="text">
      <style:text-properties fo:font-variant="normal" fo:text-transform="none" fo:color="#8b8b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23" style:family="text">
      <style:text-properties fo:font-variant="normal" fo:text-transform="none" fo:color="#f5f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24" style:family="text">
      <style:text-properties fo:font-variant="normal" fo:text-transform="none" fo:color="#f5f5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425" style:family="text">
      <style:text-properties fo:font-variant="normal" fo:text-transform="none" fo:color="#909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426" style:family="text">
      <style:text-properties fo:font-variant="normal" fo:text-transform="none" fo:color="#9696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427" style:family="text">
      <style:text-properties fo:font-variant="normal" fo:text-transform="none" fo:color="#9797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428" style:family="text">
      <style:text-properties fo:font-variant="normal" fo:text-transform="none" fo:color="#979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29" style:family="text">
      <style:text-properties fo:font-variant="normal" fo:text-transform="none" fo:color="#9797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430" style:family="text">
      <style:text-properties fo:font-variant="normal" fo:text-transform="none" fo:color="#979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31" style:family="text">
      <style:text-properties fo:font-variant="normal" fo:text-transform="none" fo:color="#767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32" style:family="text">
      <style:text-properties fo:font-variant="normal" fo:text-transform="none" fo:color="#2525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433" style:family="text">
      <style:text-properties fo:font-variant="normal" fo:text-transform="none" fo:color="#d4d400" style:text-line-through-style="none" style:text-line-through-type="none" style:text-position="0% 100%" style:font-name="Times New Roman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/>
    </style:style>
    <style:style style:name="T434" style:family="text">
      <style:text-properties fo:font-variant="normal" fo:text-transform="none" fo:color="#d4d400" style:text-line-through-style="none" style:text-line-through-type="none" style:text-position="0% 100%" style:font-name="Courier New" fo:font-size="13pt" fo:font-style="normal" style:text-underline-style="none" fo:font-weight="normal" style:font-name-asian="Courier New1" style:font-size-asian="13pt" style:font-style-asian="normal" style:font-weight-asian="normal" style:font-name-complex="Courier New1" style:font-size-complex="13pt"/>
    </style:style>
    <style:style style:name="T435" style:family="text">
      <style:text-properties fo:font-variant="normal" fo:text-transform="none" fo:color="#e5e500" style:text-line-through-style="none" style:text-line-through-type="none" style:text-position="0% 100%" style:font-name="Courier New" fo:font-size="18pt" fo:font-style="normal" style:text-underline-style="none" fo:font-weight="normal" style:font-name-asian="Courier New1" style:font-size-asian="18pt" style:font-style-asian="normal" style:font-weight-asian="normal" style:font-name-complex="Courier New1" style:font-size-complex="18pt"/>
    </style:style>
    <style:style style:name="T436" style:family="text">
      <style:text-properties fo:font-variant="normal" fo:text-transform="none" fo:color="#e2e200" style:text-line-through-style="none" style:text-line-through-type="none" style:text-position="0% 100%" style:font-name="Courier New" fo:font-size="18pt" fo:font-style="normal" style:text-underline-style="none" fo:font-weight="normal" style:font-name-asian="Courier New1" style:font-size-asian="18pt" style:font-style-asian="normal" style:font-weight-asian="normal" style:font-name-complex="Courier New1" style:font-size-complex="18pt"/>
    </style:style>
    <style:style style:name="T437" style:family="text">
      <style:text-properties fo:font-variant="normal" fo:text-transform="none" fo:color="#ebeb00" style:text-line-through-style="none" style:text-line-through-type="none" style:text-position="0% 100%" style:font-name="Courier New" fo:font-size="18pt" fo:font-style="normal" style:text-underline-style="none" fo:font-weight="normal" style:font-name-asian="Courier New1" style:font-size-asian="18pt" style:font-style-asian="normal" style:font-weight-asian="normal" style:font-name-complex="Courier New1" style:font-size-complex="18pt"/>
    </style:style>
    <style:style style:name="T438" style:family="text">
      <style:text-properties fo:font-variant="normal" fo:text-transform="none" fo:color="#f4f400" style:text-line-through-style="none" style:text-line-through-type="none" style:text-position="0% 100%" style:font-name="Courier New" fo:font-size="18pt" fo:font-style="normal" style:text-underline-style="none" fo:font-weight="normal" style:font-name-asian="Courier New1" style:font-size-asian="18pt" style:font-style-asian="normal" style:font-weight-asian="normal" style:font-name-complex="Courier New1" style:font-size-complex="18pt"/>
    </style:style>
    <style:style style:name="T439" style:family="text">
      <style:text-properties fo:font-variant="normal" fo:text-transform="none" fo:color="#bcbc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440" style:family="text">
      <style:text-properties fo:font-variant="normal" fo:text-transform="none" fo:color="#eaea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441" style:family="text">
      <style:text-properties fo:font-variant="normal" fo:text-transform="none" fo:color="#a9a9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442" style:family="text">
      <style:text-properties fo:font-variant="normal" fo:text-transform="none" fo:color="#b4b4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443" style:family="text">
      <style:text-properties fo:font-variant="normal" fo:text-transform="none" fo:color="#b4b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44" style:family="text">
      <style:text-properties fo:font-variant="normal" fo:text-transform="none" fo:color="#f6f6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445" style:family="text">
      <style:text-properties fo:font-variant="normal" fo:text-transform="none" fo:color="#adad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446" style:family="text">
      <style:text-properties fo:font-variant="normal" fo:text-transform="none" fo:color="#c3c300" style:text-line-through-style="none" style:text-line-through-type="none" style:text-position="0% 100%" style:font-name="Courier New" fo:font-size="13pt" fo:font-style="normal" style:text-underline-style="none" fo:font-weight="normal" style:font-name-asian="Courier New1" style:font-size-asian="13pt" style:font-style-asian="normal" style:font-weight-asian="normal" style:font-name-complex="Courier New1" style:font-size-complex="13pt"/>
    </style:style>
    <style:style style:name="T447" style:family="text">
      <style:text-properties fo:font-variant="normal" fo:text-transform="none" fo:color="#d2d2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448" style:family="text">
      <style:text-properties fo:font-variant="normal" fo:text-transform="none" fo:color="#9f9f00" style:text-line-through-style="none" style:text-line-through-type="none" style:text-position="0% 100%" style:font-name="Courier New" fo:font-size="13pt" fo:font-style="normal" style:text-underline-style="none" fo:font-weight="normal" style:font-name-asian="Courier New1" style:font-size-asian="13pt" style:font-style-asian="normal" style:font-weight-asian="normal" style:font-name-complex="Courier New1" style:font-size-complex="13pt"/>
    </style:style>
    <style:style style:name="T449" style:family="text">
      <style:text-properties fo:font-variant="normal" fo:text-transform="none" fo:color="#9f9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50" style:family="text">
      <style:text-properties fo:font-variant="normal" fo:text-transform="none" fo:color="#9f9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51" style:family="text">
      <style:text-properties fo:font-variant="normal" fo:text-transform="none" fo:color="#aba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52" style:family="text">
      <style:text-properties fo:font-variant="normal" fo:text-transform="none" fo:color="#eee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53" style:family="text">
      <style:text-properties fo:font-variant="normal" fo:text-transform="none" fo:color="#beb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54" style:family="text">
      <style:text-properties fo:font-variant="normal" fo:text-transform="none" fo:color="#aeae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455" style:family="text">
      <style:text-properties fo:font-variant="normal" fo:text-transform="none" fo:color="#b0b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56" style:family="text">
      <style:text-properties fo:font-variant="normal" fo:text-transform="none" fo:color="#b0b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57" style:family="text">
      <style:text-properties fo:font-variant="normal" fo:text-transform="none" fo:color="#c2c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58" style:family="text">
      <style:text-properties fo:font-variant="normal" fo:text-transform="none" fo:color="#c2c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59" style:family="text">
      <style:text-properties fo:font-variant="normal" fo:text-transform="none" fo:color="#d3d3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460" style:family="text">
      <style:text-properties fo:font-variant="normal" fo:text-transform="none" fo:color="#d3d3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461" style:family="text">
      <style:text-properties fo:font-variant="normal" fo:text-transform="none" fo:color="#d7d7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462" style:family="text">
      <style:text-properties fo:font-variant="normal" fo:text-transform="none" fo:color="#a5a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63" style:family="text">
      <style:text-properties fo:font-variant="normal" fo:text-transform="none" fo:color="#bbb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64" style:family="text">
      <style:text-properties fo:font-variant="normal" fo:text-transform="none" fo:color="#bbbb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465" style:family="text">
      <style:text-properties fo:font-variant="normal" fo:text-transform="none" fo:color="#838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66" style:family="text">
      <style:text-properties fo:font-variant="normal" fo:text-transform="none" fo:color="#939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67" style:family="text">
      <style:text-properties fo:font-variant="normal" fo:text-transform="none" fo:color="#939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68" style:family="text">
      <style:text-properties fo:font-variant="normal" fo:text-transform="none" fo:color="#919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69" style:family="text">
      <style:text-properties fo:font-variant="normal" fo:text-transform="none" fo:color="#9191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470" style:family="text">
      <style:text-properties fo:font-variant="normal" fo:text-transform="none" fo:color="#8f8f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471" style:family="text">
      <style:text-properties fo:font-variant="normal" fo:text-transform="none" fo:color="#a3a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72" style:family="text">
      <style:text-properties fo:font-variant="normal" fo:text-transform="none" fo:color="#c0c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73" style:family="text">
      <style:text-properties fo:font-variant="normal" fo:text-transform="none" fo:color="#b5b5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474" style:family="text">
      <style:text-properties fo:font-variant="normal" fo:text-transform="none" fo:color="#a2a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75" style:family="text">
      <style:text-properties fo:font-variant="normal" fo:text-transform="none" fo:color="#2b2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76" style:family="text">
      <style:text-properties fo:font-variant="normal" fo:text-transform="none" fo:color="#2b2b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477" style:family="text">
      <style:text-properties fo:font-variant="normal" fo:text-transform="none" fo:color="#3232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478" style:family="text">
      <style:text-properties fo:font-variant="normal" fo:text-transform="none" fo:color="#747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.B.R.D.S.B </text:span></text:p>
      <text:p text:style-name="P2"><text:span text:style-name="T6">Associação </text:span><text:span text:style-name="T8">Beneficente </text:span><text:span text:style-name="T10">Raios </text:span><text:span text:style-name="T13">de </text:span><text:span text:style-name="T15">Sol </text:span><text:span text:style-name="T17">Brilhante </text:span></text:p>
      <text:p text:style-name="P4"><text:span text:style-name="T18">Sede </text:span><text:span text:style-name="T23">Rua</text:span><text:span text:style-name="T27">: </text:span><text:span text:style-name="T30">Praça </text:span><text:span text:style-name="T35">Do </text:span><text:span text:style-name="T37">Orobó</text:span><text:span text:style-name="T42">, </text:span><text:span text:style-name="T43">47- </text:span><text:span text:style-name="T46">Jardim </text:span><text:span text:style-name="T52">Presidente </text:span><text:span text:style-name="T57">Dutra </text:span><text:span text:style-name="T62">- </text:span><text:span text:style-name="T63">Guarulhos </text:span></text:p>
      <text:p text:style-name="P5"><text:span text:style-name="T49">Telefones </text:span><text:span text:style-name="T67">29370227/29370228 </text:span></text:p>
      <text:p text:style-name="P2"><text:span text:style-name="T72">5 </text:span></text:p>
      <text:p text:style-name="P6"><text:span text:style-name="T74">CNPJ</text:span><text:span text:style-name="T77">: </text:span><text:span text:style-name="T82">04226.461</text:span><text:span text:style-name="T89">/</text:span><text:span text:style-name="T82">0002-19 </text:span></text:p>
      <text:p text:style-name="P7"><text:span text:style-name="T93">ANEXO </text:span><text:span text:style-name="T96">IV </text:span><text:span text:style-name="T99">- </text:span><text:span text:style-name="T101">EDUCAÇÃO </text:span><text:span text:style-name="T103">INFANTIL </text:span><text:span text:style-name="T105">- </text:span><text:span text:style-name="T36">CRECHE </text:span></text:p>
      <text:p text:style-name="P8"><text:span text:style-name="T107">Quadro </text:span><text:span text:style-name="T110">de </text:span><text:span text:style-name="T114">Recursos </text:span><text:span text:style-name="T117">Humanos </text:span><text:span text:style-name="T121">- 2025 </text:span></text:p>
      <text:p text:style-name="P9"><text:span text:style-name="T128">Entidade</text:span><text:span text:style-name="T131">: </text:span></text:p>
      <text:p text:style-name="P2"><text:span text:style-name="T52">Associação </text:span><text:span text:style-name="T123">Beneficente </text:span><text:span text:style-name="T135">Raios </text:span><text:span text:style-name="T136">de Sol </text:span><text:span text:style-name="T138">Brilhante </text:span><text:span text:style-name="T68">Unidade </text:span><text:span text:style-name="T143">I </text:span></text:p>
      <text:p text:style-name="P2"><text:span text:style-name="T146">n</text:span><text:span text:style-name="T148">° </text:span></text:p>
      <text:p text:style-name="P2"><text:span text:style-name="T151">Unid</text:span><text:span text:style-name="T153">. </text:span></text:p>
      <text:p text:style-name="P2"><text:span text:style-name="T154">Nome </text:span></text:p>
      <text:p text:style-name="P2"><text:span text:style-name="T159">R.G. </text:span></text:p>
      <text:p text:style-name="P2"><text:span text:style-name="T161">Função </text:span></text:p>
      <text:p text:style-name="P2"><text:span text:style-name="T163">Habilitação </text:span></text:p>
      <text:p text:style-name="P2"><text:span text:style-name="T25">Horário </text:span></text:p>
      <text:p text:style-name="P2"><text:span text:style-name="T168">Salário </text:span></text:p>
      <text:p text:style-name="P2"><text:span text:style-name="T173">Conta </text:span><text:span text:style-name="T177">N </text:span></text:p>
      <text:p text:style-name="P10"><text:span text:style-name="T183">01 </text:span></text:p>
      <text:p text:style-name="P2"><text:soft-page-break/><text:span text:style-name="T184">I </text:span></text:p>
      <text:p text:style-name="P2"><text:span text:style-name="T185">Ana </text:span><text:span text:style-name="T191">Claudia </text:span><text:span text:style-name="T196">Silva </text:span><text:span text:style-name="T53">Mariano </text:span></text:p>
      <text:p text:style-name="P2"><text:span text:style-name="T198">38.332.701-5 </text:span></text:p>
      <text:p text:style-name="P2"><text:span text:style-name="T202">Professor </text:span></text:p>
      <text:p text:style-name="P2"><text:span text:style-name="T206">Pedagogia </text:span></text:p>
      <text:p text:style-name="P2"><text:span text:style-name="T69">07:30 </text:span><text:span text:style-name="T208">às </text:span><text:span text:style-name="T31">17:30 </text:span></text:p>
      <text:p text:style-name="P2"><text:span text:style-name="T209">2.804,00 </text:span><text:span text:style-name="T211">33.188-0 </text:span></text:p>
      <text:p text:style-name="P11"><text:span text:style-name="T214">02 </text:span></text:p>
      <text:p text:style-name="P2"><text:span text:style-name="T147">I </text:span></text:p>
      <text:p text:style-name="P12"><text:span text:style-name="T95">2</text:span><text:span text:style-name="T217">[</text:span><text:span text:style-name="T160">g</text:span><text:span text:style-name="T219">[</text:span><text:span text:style-name="T220">£ </text:span></text:p>
      <text:p text:style-name="P2"><text:span text:style-name="T76">03 </text:span></text:p>
      <text:p text:style-name="P2"><text:span text:style-name="T222">I </text:span></text:p>
      <text:p text:style-name="P2"><text:span text:style-name="T223">Ana Lucia </text:span><text:span text:style-name="T229">da </text:span><text:span text:style-name="T231">Silva Vieira </text:span></text:p>
      <text:p text:style-name="P2"><text:span text:style-name="T237">18.340.459-2 </text:span></text:p>
      <text:p text:style-name="P13"><text:span text:style-name="T152">04 </text:span></text:p>
      <text:p text:style-name="P2"><text:span text:style-name="T242">I </text:span><text:span text:style-name="T58">Ana </text:span><text:span text:style-name="T86">Paula </text:span><text:span text:style-name="T47">de </text:span><text:span text:style-name="T245">Almeida </text:span><text:span text:style-name="T249">S. </text:span><text:span text:style-name="T252">Silv </text:span></text:p>
      <text:p text:style-name="P2"><text:span text:style-name="T26">33.518.680-4 </text:span></text:p>
      <text:p text:style-name="P2"><text:span text:style-name="T144">Professor </text:span></text:p>
      <text:p text:style-name="P14"><text:span text:style-name="T258">Coord</text:span><text:span text:style-name="T262">. </text:span><text:span text:style-name="T263">Pedagógico </text:span><text:span text:style-name="T266">Pedagogia </text:span></text:p>
      <text:p text:style-name="P2"><text:span text:style-name="T273">Pedagogia </text:span></text:p>
      <text:p text:style-name="P2"><text:span text:style-name="T278">08:00 </text:span><text:span text:style-name="T283">às </text:span><text:span text:style-name="T274">18:00 </text:span></text:p>
      <text:p text:style-name="P15"><text:soft-page-break/><text:span text:style-name="T165">07:00 </text:span><text:span text:style-name="T288">às </text:span><text:span text:style-name="T129">17:00 </text:span></text:p>
      <text:p text:style-name="P2"><text:span text:style-name="T168">2.804,00 </text:span><text:span text:style-name="T291">22.1124-6 </text:span></text:p>
      <text:p text:style-name="P16"><text:span text:style-name="T196">4.056,00 </text:span><text:span text:style-name="T293">26.612-4 </text:span></text:p>
      <text:p text:style-name="P17"><text:span text:style-name="T111">05 </text:span></text:p>
      <text:p text:style-name="P2"><text:span text:style-name="T218">I </text:span></text:p>
      <text:p text:style-name="P18"><text:span text:style-name="T296">06 </text:span></text:p>
      <text:p text:style-name="P2"><text:span text:style-name="T299">I </text:span><text:span text:style-name="T224">Ane </text:span><text:span text:style-name="T275">Caroline </text:span><text:span text:style-name="T259">Mendes </text:span><text:span text:style-name="T302">de </text:span><text:span text:style-name="T306">Lim </text:span></text:p>
      <text:p text:style-name="P2"><text:span text:style-name="T149">43.198.270-3 </text:span></text:p>
      <text:p text:style-name="P19"><text:span text:style-name="T75">50 </text:span></text:p>
      <text:p text:style-name="P2"><text:span text:style-name="T38">07 </text:span></text:p>
      <text:p text:style-name="P2"><text:span text:style-name="T312">I </text:span></text:p>
      <text:p text:style-name="P2"><text:span text:style-name="T230">Carla </text:span><text:span text:style-name="T314">Cristina </text:span><text:span text:style-name="T319">Fonseca </text:span></text:p>
      <text:p text:style-name="P2"><text:span text:style-name="T201">21.297.736-2 </text:span></text:p>
      <text:p text:style-name="P20"><text:span text:style-name="T297">08 </text:span></text:p>
      <text:p text:style-name="P2"><text:span text:style-name="T322">I </text:span><text:span text:style-name="T226">Hellen </text:span><text:span text:style-name="T325">Rayssa </text:span><text:span text:style-name="T326">dos </text:span><text:span text:style-name="T250">Santos </text:span></text:p>
      <text:p text:style-name="P2"><text:span text:style-name="T44">52.321.267-7 </text:span></text:p>
      <text:p text:style-name="P2"><text:span text:style-name="T330">Professor </text:span></text:p>
      <text:p text:style-name="P21"><text:span text:style-name="T333">Aux</text:span><text:span text:style-name="T203">. </text:span><text:span text:style-name="T232">Limpeza </text:span></text:p>
      <text:p text:style-name="P22"><text:span text:style-name="T2">Professor </text:span></text:p>
      <text:p text:style-name="P23"><text:span text:style-name="T102">09 </text:span></text:p>
      <text:p text:style-name="P2"><text:span text:style-name="T338">I </text:span></text:p>
      <text:p text:style-name="P2"><text:soft-page-break/><text:span text:style-name="T339">Cleonice </text:span><text:span text:style-name="T44">do </text:span><text:span text:style-name="T60">C. </text:span><text:span text:style-name="T59">de </text:span><text:span text:style-name="T344">Oliveira </text:span></text:p>
      <text:p text:style-name="P2"><text:span text:style-name="T64">29.923.195-1 </text:span></text:p>
      <text:p text:style-name="P24"><text:span text:style-name="T298">10 </text:span></text:p>
      <text:p text:style-name="P2"><text:span text:style-name="T301">I </text:span><text:span text:style-name="T348">Débora </text:span><text:span text:style-name="T303">Pereira </text:span><text:span text:style-name="T238">Medeiros </text:span></text:p>
      <text:p text:style-name="P2"><text:span text:style-name="T193">38.706.194-0 </text:span></text:p>
      <text:p text:style-name="P23"><text:span text:style-name="T243">11 </text:span></text:p>
      <text:p text:style-name="P2"><text:span text:style-name="T352">I </text:span></text:p>
      <text:p text:style-name="P2"><text:span text:style-name="T353">Gabriela </text:span><text:span text:style-name="T357">de </text:span><text:span text:style-name="T130">O. </text:span><text:span text:style-name="T359">E. </text:span><text:span text:style-name="T149">Ramos </text:span></text:p>
      <text:p text:style-name="P2"><text:span text:style-name="T307">46.051.518-14 </text:span></text:p>
      <text:p text:style-name="P2"><text:span text:style-name="T347">Aux</text:span><text:span text:style-name="T360">. </text:span><text:span text:style-name="T186">Limpeza </text:span></text:p>
      <text:p text:style-name="P25"><text:span text:style-name="T284">Aux</text:span><text:span text:style-name="T361">. </text:span><text:span text:style-name="T267">Adm</text:span><text:span text:style-name="T362">. </text:span></text:p>
      <text:p text:style-name="P26"><text:span text:style-name="T284">Professor </text:span></text:p>
      <text:p text:style-name="P27"><text:span text:style-name="T300">12 </text:span></text:p>
      <text:p text:style-name="P2"><text:span text:style-name="T363">I </text:span></text:p>
      <text:p text:style-name="P2"><text:span text:style-name="T196">Geise </text:span><text:span text:style-name="T354">Cristina </text:span><text:span text:style-name="T364">de </text:span><text:span text:style-name="T199">Oliveira </text:span></text:p>
      <text:p text:style-name="P2"><text:span text:style-name="T104">0 </text:span><text:span text:style-name="T175">2 </text:span><text:span text:style-name="T122">17 </text:span><text:span text:style-name="T253">21 </text:span><text:span text:style-name="T4">55 </text:span><text:span text:style-name="T104">Aux</text:span><text:span text:style-name="T365">. </text:span><text:span text:style-name="T187">Cozinha </text:span></text:p>
      <text:p text:style-name="P28"><text:span text:style-name="T221">13 </text:span></text:p>
      <text:p text:style-name="P2"><text:span text:style-name="T313">I </text:span></text:p>
      <text:p text:style-name="P2"><text:span text:style-name="T54">Gildione </text:span><text:span text:style-name="T334">Monteiro Matias </text:span></text:p>
      <text:p text:style-name="P26"><text:span text:style-name="T147">14 </text:span></text:p>
      <text:p text:style-name="P2"><text:span text:style-name="T366">I </text:span></text:p>
      <text:p text:style-name="P2"><text:soft-page-break/><text:span text:style-name="T261">Gisele </text:span><text:span text:style-name="T233">E. </text:span><text:span text:style-name="T279">Gomes </text:span></text:p>
      <text:p text:style-name="P2"><text:span text:style-name="T154">25.640.922-7 </text:span></text:p>
      <text:p text:style-name="P26"><text:span text:style-name="T19">34.988.527-8 </text:span></text:p>
      <text:p text:style-name="P2"><text:span text:style-name="T367">Professor </text:span></text:p>
      <text:p text:style-name="P26"><text:span text:style-name="T118">Professor </text:span></text:p>
      <text:p text:style-name="P2"><text:span text:style-name="T200">Pedagogia </text:span></text:p>
      <text:p text:style-name="P16"><text:span text:style-name="T194">Ensino </text:span><text:span text:style-name="T32">Médio </text:span></text:p>
      <text:p text:style-name="P26"><text:span text:style-name="T148">Pedagogia </text:span></text:p>
      <text:p text:style-name="P29"><text:span text:style-name="T319">Ensino </text:span><text:span text:style-name="T240">Médio </text:span></text:p>
      <text:p text:style-name="P30"><text:span text:style-name="T335">Ensino </text:span><text:span text:style-name="T225">Médio </text:span></text:p>
      <text:p text:style-name="P13"><text:span text:style-name="T355">Pedagogia </text:span></text:p>
      <text:p text:style-name="P29"><text:span text:style-name="T370">Ensino </text:span><text:span text:style-name="T373">Médio </text:span></text:p>
      <text:p text:style-name="P13"><text:span text:style-name="T166">Pedagogia </text:span></text:p>
      <text:p text:style-name="P22"><text:span text:style-name="T186">Pedagogia </text:span></text:p>
      <text:p text:style-name="P2"><text:span text:style-name="T278">07:30 </text:span><text:span text:style-name="T179">às </text:span><text:span text:style-name="T125">17:30 </text:span></text:p>
      <text:p text:style-name="P15"><text:span text:style-name="T145">08:00 </text:span><text:span text:style-name="T377">às </text:span><text:span text:style-name="T130">18:00 </text:span></text:p>
      <text:p text:style-name="P30"><text:span text:style-name="T337">07:30 </text:span><text:span text:style-name="T380">às </text:span><text:span text:style-name="T276">17:30 </text:span></text:p>
      <text:p text:style-name="P31"><text:span text:style-name="T55">07:00 </text:span><text:span text:style-name="T145">às </text:span><text:span text:style-name="T141">17:00 </text:span></text:p>
      <text:p text:style-name="P32"><text:span text:style-name="T278">08:00 </text:span><text:span text:style-name="T207">às </text:span><text:span text:style-name="T349">18:00 </text:span></text:p>
      <text:p text:style-name="P26"><text:span text:style-name="T239">08:00 </text:span><text:span text:style-name="T289">às </text:span><text:span text:style-name="T336">18:00 </text:span></text:p>
      <text:p text:style-name="P32"><text:span text:style-name="T24">07:30 </text:span><text:span text:style-name="T382">às </text:span><text:span text:style-name="T83">17:30 </text:span></text:p>
      <text:p text:style-name="P33"><text:soft-page-break/><text:span text:style-name="T130">07:00 </text:span><text:span text:style-name="T65">às </text:span><text:span text:style-name="T113">17:00 </text:span></text:p>
      <text:p text:style-name="P31"><text:span text:style-name="T278">08:00 </text:span><text:span text:style-name="T204">às </text:span><text:span text:style-name="T69">18:00 </text:span></text:p>
      <text:p text:style-name="P2"><text:span text:style-name="T381">2.804,00 </text:span><text:span text:style-name="T364">60.880-7 </text:span></text:p>
      <text:p text:style-name="P14"><text:span text:style-name="T196">1.560,00 </text:span><text:span text:style-name="T385">2875-4 </text:span><text:span text:style-name="T375">2.804,00 </text:span><text:span text:style-name="T388">111.418-2 </text:span></text:p>
      <text:p text:style-name="P29"><text:span text:style-name="T66">1.560,00 4705-8 </text:span></text:p>
      <text:p text:style-name="P14"><text:span text:style-name="T79">1.544,00 </text:span><text:span text:style-name="T317">39.707-5 </text:span></text:p>
      <text:p text:style-name="P25"><text:span text:style-name="T118">2.804,00 </text:span><text:span text:style-name="T330">41.530-8 </text:span></text:p>
      <text:p text:style-name="P22"><text:span text:style-name="T367">1.560,00 </text:span><text:span text:style-name="T332">41551-0 </text:span></text:p>
      <text:p text:style-name="P26"><text:span text:style-name="T207">2.804,00 </text:span><text:span text:style-name="T193">40.420-9 </text:span></text:p>
      <text:p text:style-name="P26"><text:span text:style-name="T185">2.804,00 </text:span><text:span text:style-name="T196">50.221-9 </text:span></text:p>
      <text:p text:style-name="P9"><text:span text:style-name="T358">15 </text:span></text:p>
      <text:p text:style-name="P2"><text:span text:style-name="T390">I </text:span></text:p>
      <text:p text:style-name="P34"><text:span text:style-name="T391">16 </text:span></text:p>
      <text:p text:style-name="P2"><text:span text:style-name="T394">I </text:span><text:span text:style-name="T188">Helena </text:span><text:span text:style-name="T155">F. </text:span><text:span text:style-name="T33">de </text:span><text:span text:style-name="T54">Almeida </text:span></text:p>
      <text:p text:style-name="P33"><text:span text:style-name="T167">17 </text:span></text:p>
      <text:p text:style-name="P2"><text:span text:style-name="T395">I </text:span></text:p>
      <text:p text:style-name="P2"><text:span text:style-name="T345">Ingrid </text:span><text:span text:style-name="T156">de </text:span><text:span text:style-name="T142">O. </text:span><text:span text:style-name="T347">Ivo </text:span><text:span text:style-name="T70">Matos </text:span></text:p>
      <text:p text:style-name="P13"><text:span text:style-name="T97">18 </text:span></text:p>
      <text:p text:style-name="P2"><text:span text:style-name="T392">I </text:span><text:span text:style-name="T189">Ivete </text:span><text:span text:style-name="T268">Ferreira </text:span><text:span text:style-name="T18">de </text:span><text:span text:style-name="T124">Almeida </text:span></text:p>
      <text:p text:style-name="P2"><text:span text:style-name="T157">43.414.143-4 </text:span><text:span text:style-name="T264">Professor </text:span></text:p>
      <text:p text:style-name="P30"><text:span text:style-name="T399">Professor </text:span><text:span text:style-name="T288">32.168.476</text:span><text:span text:style-name="T234">-</text:span><text:span text:style-name="T169">x </text:span></text:p>
      <text:p text:style-name="P30"><text:soft-page-break/><text:span text:style-name="T402">30.216.387-6 </text:span><text:span text:style-name="T265">Professor </text:span></text:p>
      <text:p text:style-name="P2"><text:span text:style-name="T20">Pedagogia </text:span></text:p>
      <text:p text:style-name="P25"><text:span text:style-name="T273">Pedagogia </text:span></text:p>
      <text:p text:style-name="P35"><text:span text:style-name="T34">Pedagogia </text:span></text:p>
      <text:p text:style-name="P28"><text:span text:style-name="T393">19 </text:span></text:p>
      <text:p text:style-name="P2"><text:span text:style-name="T215">I </text:span></text:p>
      <text:p text:style-name="P2"><text:span text:style-name="T118">Janaina </text:span><text:span text:style-name="T289">Alves </text:span><text:span text:style-name="T194">de </text:span><text:span text:style-name="T386">Lima </text:span></text:p>
      <text:p text:style-name="P2"><text:span text:style-name="T377">45.904.981-1 </text:span></text:p>
      <text:p text:style-name="P27"><text:span text:style-name="T61">20 </text:span></text:p>
      <text:p text:style-name="P2"><text:span text:style-name="T403">I </text:span></text:p>
      <text:p text:style-name="P2"><text:span text:style-name="T92">Thais </text:span><text:span text:style-name="T174">de </text:span><text:span text:style-name="T3">A. </text:span><text:span text:style-name="T331">L. </text:span><text:span text:style-name="T308">Araujo </text:span></text:p>
      <text:p text:style-name="P2"><text:span text:style-name="T80">45.010.473-4 </text:span></text:p>
      <text:p text:style-name="P2"><text:span text:style-name="T21">Diretor</text:span><text:span text:style-name="T195">(</text:span><text:span text:style-name="T92">a</text:span><text:span text:style-name="T315">) </text:span></text:p>
      <text:p text:style-name="P35"><text:span text:style-name="T20">Coord</text:span><text:span text:style-name="T100">. </text:span><text:span text:style-name="T404">Pedagógico </text:span><text:span text:style-name="T45">Pedagogia </text:span></text:p>
      <text:p text:style-name="P2"><text:span text:style-name="T3">Pedagogia </text:span></text:p>
      <text:p text:style-name="P36"><text:span text:style-name="T61">21 </text:span></text:p>
      <text:p text:style-name="P2"><text:span text:style-name="T137">I </text:span></text:p>
      <text:p text:style-name="P2"><text:span text:style-name="T185">Marilia </text:span><text:span text:style-name="T317">Silva </text:span><text:span text:style-name="T341">Fontes </text:span></text:p>
      <text:p text:style-name="P2"><text:span text:style-name="T255">34.925.972-0 </text:span></text:p>
      <text:p text:style-name="P2"><text:span text:style-name="T270">Aux</text:span><text:span text:style-name="T362">. </text:span><text:span text:style-name="T406">Cozinha </text:span></text:p>
      <text:p text:style-name="P37"><text:span text:style-name="T397">22 </text:span></text:p>
      <text:p text:style-name="P2"><text:soft-page-break/><text:span text:style-name="T50">I </text:span></text:p>
      <text:p text:style-name="P2"><text:span text:style-name="T118">Nadir </text:span><text:span text:style-name="T405">Cristina </text:span><text:span text:style-name="T116">E. </text:span><text:span text:style-name="T291">Silva </text:span></text:p>
      <text:p text:style-name="P2"><text:span text:style-name="T407">32.877.143-0 </text:span></text:p>
      <text:p text:style-name="P2"><text:span text:style-name="T208">Professor </text:span></text:p>
      <text:p text:style-name="P38"><text:span text:style-name="T409">23 </text:span></text:p>
      <text:p text:style-name="P2"><text:span text:style-name="T247">I </text:span></text:p>
      <text:p text:style-name="P2"><text:span text:style-name="T364">Patricia </text:span><text:span text:style-name="T327">Oliveira </text:span><text:span text:style-name="T314">Costa </text:span></text:p>
      <text:p text:style-name="P2"><text:span text:style-name="T382">53.384.573-7 </text:span></text:p>
      <text:p text:style-name="P39"><text:span text:style-name="T97">24 </text:span></text:p>
      <text:p text:style-name="P2"><text:span text:style-name="T369">I </text:span></text:p>
      <text:p text:style-name="P2"><text:span text:style-name="T119">Priscila </text:span><text:span text:style-name="T410">Balbina </text:span><text:span text:style-name="T327">Rala </text:span></text:p>
      <text:p text:style-name="P2"><text:span text:style-name="T354">27.590.642-5 </text:span></text:p>
      <text:p text:style-name="P4"><text:span text:style-name="T51">25 </text:span></text:p>
      <text:p text:style-name="P2"><text:span text:style-name="T139">I </text:span></text:p>
      <text:p text:style-name="P2"><text:span text:style-name="T356">Rosangela </text:span><text:span text:style-name="T285">P. </text:span><text:span text:style-name="T81">dos </text:span><text:span text:style-name="T212">Santos </text:span></text:p>
      <text:p text:style-name="P2"><text:span text:style-name="T316">42.750.583-5 </text:span></text:p>
      <text:p text:style-name="P2"><text:span text:style-name="T283">Professor </text:span></text:p>
      <text:p text:style-name="P21"><text:span text:style-name="T264">Professor </text:span></text:p>
      <text:p text:style-name="P33"><text:span text:style-name="T191">Professor </text:span></text:p>
      <text:p text:style-name="P2"><text:span text:style-name="T389">Ensino </text:span><text:span text:style-name="T69">Médio </text:span></text:p>
      <text:p text:style-name="P21"><text:span text:style-name="T256">Pedagogia </text:span></text:p>
      <text:p text:style-name="P25"><text:soft-page-break/><text:span text:style-name="T186">Pedagogia </text:span></text:p>
      <text:p text:style-name="P2"><text:span text:style-name="T87">08:00 </text:span><text:span text:style-name="T410">às </text:span><text:span text:style-name="T144">18:00 </text:span></text:p>
      <text:p text:style-name="P40"><text:span text:style-name="T55">07:00 </text:span><text:span text:style-name="T2">às </text:span><text:span text:style-name="T48">17:00 </text:span></text:p>
      <text:p text:style-name="P41"><text:span text:style-name="T26">07:30 </text:span><text:span text:style-name="T255">às </text:span><text:span text:style-name="T237">17:30 </text:span></text:p>
      <text:p text:style-name="P13"><text:span text:style-name="T113">08:00 </text:span><text:span text:style-name="T149">às </text:span><text:span text:style-name="T246">18:00 </text:span></text:p>
      <text:p text:style-name="P42"><text:span text:style-name="T48">08:00 </text:span><text:span text:style-name="T19">às </text:span><text:span text:style-name="T335">18:00 </text:span></text:p>
      <text:p text:style-name="P41"><text:span text:style-name="T69">07:30 </text:span><text:span text:style-name="T255">às </text:span><text:span text:style-name="T260">17:30 </text:span></text:p>
      <text:p text:style-name="P20"><text:span text:style-name="T145">08:00 </text:span><text:span text:style-name="T288">às </text:span><text:span text:style-name="T69">18:00 </text:span></text:p>
      <text:p text:style-name="P43"><text:span text:style-name="T376">Pedagogia </text:span></text:p>
      <text:p text:style-name="P29"><text:span text:style-name="T205">Pedagogia </text:span></text:p>
      <text:p text:style-name="P2"><text:span text:style-name="T337">07:00 </text:span><text:span text:style-name="T320">às </text:span><text:span text:style-name="T335">17:00 </text:span></text:p>
      <text:p text:style-name="P42"><text:span text:style-name="T48">08:00 </text:span><text:span text:style-name="T179">às </text:span><text:span text:style-name="T88">18:00 </text:span></text:p>
      <text:p text:style-name="P21"><text:span text:style-name="T281">07:30 </text:span><text:span text:style-name="T380">às </text:span><text:span text:style-name="T237">17:30 </text:span></text:p>
      <text:p text:style-name="P2"><text:span text:style-name="T87">2.804,00 </text:span><text:span text:style-name="T372">62.981-2 </text:span></text:p>
      <text:p text:style-name="P26"><text:span text:style-name="T71">2.804,00 </text:span><text:span text:style-name="T202">73.980-4 </text:span></text:p>
      <text:p text:style-name="P26"><text:span text:style-name="T336">2.804,00 </text:span><text:span text:style-name="T400">18.915-4</text:span><text:span text:style-name="T162">. </text:span></text:p>
      <text:p text:style-name="P22"><text:span text:style-name="T267">4.212,00 19.023-3 </text:span></text:p>
      <text:p text:style-name="P30"><text:span text:style-name="T269">2.804,12 </text:span><text:span text:style-name="T195">67759-0 </text:span></text:p>
      <text:p text:style-name="P15"><text:span text:style-name="T71">1.560,00 </text:span><text:span text:style-name="T271">61-465-3 </text:span></text:p>
      <text:p text:style-name="P15"><text:span text:style-name="T87">2.804,00 </text:span><text:span text:style-name="T253">25.979-9 </text:span></text:p>
      <text:p text:style-name="P26"><text:span text:style-name="T25">2.804,00 </text:span><text:span text:style-name="T372">40.414-4 </text:span></text:p>
      <text:p text:style-name="P26"><text:soft-page-break/><text:span text:style-name="T280">2.804,00 </text:span><text:span text:style-name="T22">22.502-9 </text:span></text:p>
      <text:p text:style-name="P25"><text:span text:style-name="T53">2.804,00 </text:span><text:span text:style-name="T4">40.461-6 </text:span></text:p>
      <text:p text:style-name="P11"><text:span text:style-name="T41">26 </text:span></text:p>
      <text:p text:style-name="P2"><text:span text:style-name="T24">I </text:span></text:p>
      <text:p text:style-name="P28"><text:span text:style-name="T78">27 </text:span></text:p>
      <text:p text:style-name="P2"><text:span text:style-name="T309">I </text:span></text:p>
      <text:p text:style-name="P2"><text:span text:style-name="T291">Simone </text:span><text:span text:style-name="T90">M. </text:span><text:span text:style-name="T411">da </text:span><text:span text:style-name="T172">Silva </text:span></text:p>
      <text:p text:style-name="P24"><text:span text:style-name="T321">28 </text:span></text:p>
      <text:p text:style-name="P2"><text:span text:style-name="T248">I </text:span></text:p>
      <text:p text:style-name="P2"><text:span text:style-name="T28">Suelen </text:span><text:span text:style-name="T115">de </text:span><text:span text:style-name="T413">1. </text:span><text:span text:style-name="T196">C. </text:span><text:span text:style-name="T314">Santos </text:span></text:p>
      <text:p text:style-name="P42"><text:span text:style-name="T374">29 </text:span></text:p>
      <text:p text:style-name="P2"><text:span text:style-name="T374">I </text:span></text:p>
      <text:p text:style-name="P2"><text:span text:style-name="T178">Sueli </text:span><text:span text:style-name="T387">Aparecida </text:span><text:span text:style-name="T412">Guedes </text:span></text:p>
      <text:p text:style-name="P2"><text:span text:style-name="T332">57.976.050-9 </text:span><text:span text:style-name="T314">Professor </text:span></text:p>
      <text:p text:style-name="P13"><text:span text:style-name="T210">44.452.896-9 </text:span></text:p>
      <text:p text:style-name="P32"><text:span text:style-name="T132">25.276.796-2 </text:span></text:p>
      <text:p text:style-name="P2"><text:span text:style-name="T170">Ag</text:span><text:span text:style-name="T414">. </text:span><text:span text:style-name="T328">Escolar </text:span></text:p>
      <text:p text:style-name="P15"><text:span text:style-name="T385">Cozinheira </text:span></text:p>
      <text:p text:style-name="P28"><text:span text:style-name="T282">30 </text:span></text:p>
      <text:p text:style-name="P2"><text:span text:style-name="T309">I </text:span></text:p>
      <text:p text:style-name="P2"><text:span text:style-name="T415">Karina </text:span><text:span text:style-name="T417">da </text:span><text:span text:style-name="T420">Silva </text:span><text:span text:style-name="T421">Sizilio </text:span></text:p>
      <text:p text:style-name="P2"><text:soft-page-break/><text:span text:style-name="T133">38.575.456-5 </text:span><text:span text:style-name="T28">Aux</text:span><text:span text:style-name="T423">. </text:span><text:span text:style-name="T294">Cozinha </text:span></text:p>
      <text:p text:style-name="P2"><text:span text:style-name="T205">Pedagogia </text:span></text:p>
      <text:p text:style-name="P25"><text:span text:style-name="T425">Ensino </text:span><text:span text:style-name="T253">Médio </text:span></text:p>
      <text:p text:style-name="P33"><text:span text:style-name="T426">Ensino </text:span><text:span text:style-name="T118">Médio </text:span></text:p>
      <text:p text:style-name="P30"><text:span text:style-name="T427">Ensino </text:span><text:span text:style-name="T286">Médio </text:span></text:p>
      <text:p text:style-name="P2"><text:span text:style-name="T344">07:00 </text:span><text:span text:style-name="T198">às </text:span><text:span text:style-name="T350">17:00 </text:span></text:p>
      <text:p text:style-name="P42"><text:span text:style-name="T276">07:00 </text:span><text:span text:style-name="T353">às </text:span><text:span text:style-name="T278">18:00 </text:span></text:p>
      <text:p text:style-name="P40"><text:span text:style-name="T349">07:00 </text:span><text:span text:style-name="T408">às </text:span><text:span text:style-name="T274">17:00 </text:span></text:p>
      <text:p text:style-name="P21"><text:span text:style-name="T190">07:30 </text:span><text:span text:style-name="T91">ás </text:span><text:span text:style-name="T241">17:30 </text:span></text:p>
      <text:p text:style-name="P34"><text:span text:style-name="T84">Total </text:span></text:p>
      <text:p text:style-name="P2"><text:span text:style-name="T346">2.804,00 </text:span><text:span text:style-name="T229">33.067-1 </text:span></text:p>
      <text:p text:style-name="P32"><text:span text:style-name="T308">1.664,00 </text:span><text:span text:style-name="T232">62.002-5 </text:span></text:p>
      <text:p text:style-name="P26"><text:span text:style-name="T378">1.664,00 </text:span><text:span text:style-name="T180">2875-4 </text:span></text:p>
      <text:p text:style-name="P31"><text:span text:style-name="T317">1.560,00 </text:span><text:span text:style-name="T191">66.516-9 </text:span></text:p>
      <text:p text:style-name="P41"><text:span text:style-name="T39">R</text:span><text:span text:style-name="T401">$ </text:span><text:span text:style-name="T379">65.804,12 </text:span></text:p>
      <text:p text:style-name="P13"><text:span text:style-name="T431">Guarulhos </text:span></text:p>
      <text:p text:style-name="P2"><text:span text:style-name="T287">13/02/2025 </text:span></text:p>
      <text:p text:style-name="P44"><text:span text:style-name="T387">Presidente </text:span><text:span text:style-name="T158">da </text:span><text:span text:style-name="T181">Entidade </text:span><text:span text:style-name="T126">Jefferson </text:span><text:span text:style-name="T277">do </text:span><text:span text:style-name="T368">Sacramento </text:span></text:p>
      <text:p text:style-name="P8"><text:span text:style-name="T340">RG</text:span><text:span text:style-name="T416">.: </text:span><text:span text:style-name="T323">32861583</text:span><text:span text:style-name="T398">-</text:span><text:span text:style-name="T235">SSP </text:span></text:p>
      <text:p text:style-name="P45"><text:span text:style-name="T251">• </text:span></text:p>
      <text:p text:style-name="P46"><text:span text:style-name="T432">A.B.R.D.3.B </text:span></text:p>
      <text:p text:style-name="P47"><text:soft-page-break/><text:span text:style-name="T257">Entidade</text:span><text:span text:style-name="T433">: </text:span></text:p>
      <text:p text:style-name="P2"><text:span text:style-name="T435">ocição </text:span><text:span text:style-name="T436">Benchechte </text:span><text:span text:style-name="T437">Pajos </text:span><text:span text:style-name="T424">de </text:span><text:span text:style-name="T438">So </text:span></text:p>
      <text:p text:style-name="P23"><text:span text:style-name="T439">Unidade </text:span><text:span text:style-name="T14">1</text:span><text:span text:style-name="T440">: </text:span><text:span text:style-name="T429">Ruas </text:span><text:span text:style-name="T441">Prago Do </text:span><text:span text:style-name="T442">Cho</text:span><text:span text:style-name="T444">, </text:span><text:span text:style-name="T445">47 </text:span><text:span text:style-name="T446">leidin </text:span><text:span text:style-name="T447">Prestiems </text:span><text:span text:style-name="T434">kira </text:span><text:span text:style-name="T448">C </text:span></text:p>
      <text:p text:style-name="P3"><text:span text:style-name="T451">Telefonics</text:span><text:span text:style-name="T452">-</text:span><text:span text:style-name="T453">297022729370228 </text:span><text:span text:style-name="T16">CNPJ</text:span><text:span text:style-name="T454">: </text:span><text:span text:style-name="T455">0422646170892-19 </text:span></text:p>
      <text:p text:style-name="P48"><text:span text:style-name="T457">- </text:span></text:p>
      <text:p text:style-name="P2"><text:span text:style-name="T310">ANEXO </text:span><text:span text:style-name="T56">IV </text:span><text:span text:style-name="T459">- </text:span><text:span text:style-name="T192">EDUCAÇÃO </text:span><text:span text:style-name="T383">INFANTIL </text:span><text:span text:style-name="T9">CRECHE </text:span></text:p>
      <text:p text:style-name="P49"><text:span text:style-name="T351">Quadro </text:span><text:span text:style-name="T120">de </text:span><text:span text:style-name="T171">Recursos </text:span><text:span text:style-name="T182">Humanos</text:span><text:span text:style-name="T461">-</text:span><text:span text:style-name="T134">2425 </text:span></text:p>
      <text:p text:style-name="P50"><text:span text:style-name="T458">Associação </text:span><text:span text:style-name="T29">Beneficente </text:span><text:span text:style-name="T418">Raios </text:span><text:span text:style-name="T430">de </text:span><text:span text:style-name="T462">Sol </text:span><text:span text:style-name="T422">Brilhante </text:span><text:span text:style-name="T73">Unidade </text:span><text:span text:style-name="T449">I </text:span></text:p>
      <text:p text:style-name="P51"><text:span text:style-name="T342">Wold</text:span><text:span text:style-name="T106">. </text:span></text:p>
      <text:p text:style-name="P2"><text:span text:style-name="T329">Nome </text:span></text:p>
      <text:p text:style-name="P2"><text:span text:style-name="T127">1.4 </text:span></text:p>
      <text:p text:style-name="P2"><text:span text:style-name="T295">Vungbo </text:span></text:p>
      <text:p text:style-name="P2"><text:span text:style-name="T12">Matatiter </text:span></text:p>
      <text:p text:style-name="P2"><text:span text:style-name="T456">Horaris </text:span></text:p>
      <text:p text:style-name="P2"><text:span text:style-name="T463">64656 </text:span></text:p>
      <text:p text:style-name="P52"><text:span text:style-name="T292">31 </text:span></text:p>
      <text:p text:style-name="P41"><text:span text:style-name="T465">32 </text:span></text:p>
      <text:p text:style-name="P2"><text:span text:style-name="T11">Veronica </text:span><text:span text:style-name="T450">da </text:span><text:span text:style-name="T466">Silva </text:span><text:span text:style-name="T468">Barreto </text:span></text:p>
      <text:p text:style-name="P20"><text:span text:style-name="T197">33 </text:span></text:p>
      <text:p text:style-name="P2"><text:span text:style-name="T227">1 </text:span></text:p>
      <text:p text:style-name="P2"><text:span text:style-name="T470">Viviane </text:span><text:span text:style-name="T443">S. </text:span><text:span text:style-name="T469">Santos </text:span></text:p>
      <text:p text:style-name="P2"><text:soft-page-break/><text:span text:style-name="T428">30.532.6582 </text:span></text:p>
      <text:p text:style-name="P33"><text:span text:style-name="T419">49.033.000 </text:span><text:span text:style-name="T7">% </text:span></text:p>
      <text:p text:style-name="P2"><text:span text:style-name="T471">Professor </text:span></text:p>
      <text:p text:style-name="P31"><text:span text:style-name="T467">Professor </text:span></text:p>
      <text:p text:style-name="P2"><text:span text:style-name="T472">Vedapron </text:span></text:p>
      <text:p text:style-name="P53"><text:span text:style-name="T473">Pedoppia </text:span></text:p>
      <text:p text:style-name="P2"><text:span text:style-name="T474">69/90 </text:span><text:span text:style-name="T460">bo </text:span><text:span text:style-name="T464">180 </text:span></text:p>
      <text:p text:style-name="P54"><text:span text:style-name="T172">34 </text:span></text:p>
      <text:p text:style-name="P40"><text:span text:style-name="T324">35 </text:span></text:p>
      <text:p text:style-name="P55"><text:span text:style-name="T150">36 </text:span></text:p>
      <text:p text:style-name="P20"><text:span text:style-name="T5">37 </text:span></text:p>
      <text:p text:style-name="P24"><text:span text:style-name="T198">38 </text:span></text:p>
      <text:p text:style-name="P33"><text:span text:style-name="T305">39 </text:span></text:p>
      <text:p text:style-name="P42"><text:span text:style-name="T140">40 </text:span></text:p>
      <text:p text:style-name="P40"><text:span text:style-name="T475">41 </text:span></text:p>
      <text:p text:style-name="P20"><text:span text:style-name="T396">42 </text:span></text:p>
      <text:p text:style-name="P20"><text:span text:style-name="T477">43 </text:span></text:p>
      <text:p text:style-name="P24"><text:span text:style-name="T167">44 </text:span></text:p>
      <text:p text:style-name="P56"><text:span text:style-name="T272">45 </text:span></text:p>
      <text:p text:style-name="P41"><text:span text:style-name="T98">46 </text:span></text:p>
      <text:p text:style-name="P56"><text:span text:style-name="T476">47 </text:span></text:p>
      <text:p text:style-name="P34"><text:soft-page-break/><text:span text:style-name="T108">48 </text:span></text:p>
      <text:p text:style-name="P23"><text:span text:style-name="T244">49 </text:span></text:p>
      <text:p text:style-name="P41"><text:span text:style-name="T228">50 </text:span></text:p>
      <text:p text:style-name="P41"><text:span text:style-name="T164">51 </text:span></text:p>
      <text:p text:style-name="P40"><text:span text:style-name="T201">52 </text:span></text:p>
      <text:p text:style-name="P24"><text:span text:style-name="T216">53 </text:span></text:p>
      <text:p text:style-name="P20"><text:span text:style-name="T149">54 </text:span></text:p>
      <text:p text:style-name="P56"><text:span text:style-name="T478">55 </text:span></text:p>
      <text:p text:style-name="P20"><text:span text:style-name="T236">56 </text:span></text:p>
      <text:p text:style-name="P20"><text:span text:style-name="T176">57 </text:span></text:p>
      <text:p text:style-name="P56"><text:span text:style-name="T254">58 </text:span></text:p>
      <text:p text:style-name="P13"><text:span text:style-name="T60">59 </text:span></text:p>
      <text:p text:style-name="P18"><text:span text:style-name="T94">60 </text:span></text:p>
      <text:p text:style-name="P57"><text:span text:style-name="T343">Total </text:span></text:p>
      <text:p text:style-name="P2"><text:span text:style-name="T343">R</text:span><text:span text:style-name="T213">$ </text:span><text:span text:style-name="T290">71.412,12 </text:span></text:p>
      <text:p text:style-name="P58"><text:span text:style-name="T371">Quarulhos </text:span></text:p>
      <text:p text:style-name="P2"><text:span text:style-name="T384">02/2025 </text:span></text:p>
      <text:p text:style-name="P59"><text:span text:style-name="T348">Presidente </text:span><text:span text:style-name="T85">da Entidade </text:span></text:p>
      <text:p text:style-name="P60"><text:span text:style-name="T40">Jefferson </text:span><text:span text:style-name="T304">do </text:span><text:span text:style-name="T109">Sacramento </text:span></text:p>
      <text:p text:style-name="P61"><text:span text:style-name="T112">RG </text:span><text:span text:style-name="T206">32861583</text:span><text:span text:style-name="T318">-</text:span><text:span text:style-name="T311">SSP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4" meta:paragraph-count="292" meta:word-count="573" meta:character-count="3675" meta:non-whitespace-character-count="3102"/>
    <meta:generator>LibreOfficeDev/6.0.5.2$Linux_X86_64 LibreOffice_project/</meta:generator>
  </office:meta>
</office:document-meta>
</file>